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fo:letter-spacing="normal"/>
    </style:style>
    <style:style style:name="P2" style:family="paragraph" style:parent-style-name="Preformatted_20_Text"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left="0in" fo:margin-right="0in" fo:text-indent="0in" style:auto-text-indent="false"/>
      <style:text-properties fo:font-variant="normal" fo:text-transform="none" fo:color="#000000" fo:letter-spacing="normal" fo:font-style="normal" fo:font-weight="normal"/>
    </style:style>
    <style:style style:name="P4" style:family="paragraph" style:parent-style-name="Preformatted_20_Text">
      <style:paragraph-properties fo:margin-top="0in" fo:margin-bottom="0.1965in"/>
      <style:text-properties fo:font-variant="normal" fo:text-transform="none" fo:color="#000000" fo:letter-spacing="normal"/>
    </style:style>
    <style:style style:name="T1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T 890</text:p>
      <text:p text:style-name="P1"><text:s text:c="11"/><text:span text:style-name="T1">CUSTOMER SERVICE AND CONSUMER PROTECTION STANDARDS</text:span></text:p>
      <text:p text:style-name="P1"><text:s text:c="12"/><text:span text:style-name="T1">(Statutory authority: Public Service Law � 224-a)</text:span></text:p>
      <text:p text:style-name="P2">Sec.</text:p>
      <text:p text:style-name="P2">890.10 through 890.50 Reserved</text:p>
      <text:p text:style-name="P2">890.60 Applicability</text:p>
      <text:p text:style-name="P2">890.61 Definitions</text:p>
      <text:p text:style-name="P2">890.62 Billing practices; billing period</text:p>
      <text:p text:style-name="P2">890.63 Bill format, <text:s/>late charges, collection charges, reconnect charges</text:p>
      <text:p text:style-name="P1"><text:s text:c="9"/><text:span text:style-name="T1">and downgrade charges</text:span></text:p>
      <text:p text:style-name="P2">890.64 Billing disputes, auxiliary equipment, credits and refunds</text:p>
      <text:p text:style-name="P2">890.65 Credit for service outage</text:p>
      <text:p text:style-name="P2">890.66 Discontinuance of service for nonpayment</text:p>
      <text:p text:style-name="P2">890.70 Subscribers' complaints; procedure</text:p>
      <text:p text:style-name="P2">890.80 Subscriber notices</text:p>
      <text:p text:style-name="P2">890.90 Telephone availability and <text:s/>answer <text:s/>standards; <text:s/>customer <text:s/>service</text:p>
      <text:p text:style-name="P1"><text:s text:c="9"/><text:span text:style-name="T1">center</text:span></text:p>
      <text:p text:style-name="P2">890.91 Installations, outages and service calls</text:p>
      <text:p text:style-name="P2">890.92 Removal of home wiring.</text:p>
      <text:p text:style-name="P2">890.93 Negative option promotional practices</text:p>
      <text:p text:style-name="P2">.SO DOC 16C-890.60 <text:s text:c="30"/>NYCRR</text:p>
      <text:p text:style-name="P1"><text:s text:c="2"/><text:span text:style-name="T1">890.60 Applicability.</text:span></text:p>
      <text:p text:style-name="P1"><text:s text:c="2"/><text:span text:style-name="T1">Every cable television company shall comply with the customer service</text:span></text:p>
      <text:p text:style-name="P2">and consumer protection standards set forth in this Part. Additional</text:p>
      <text:p text:style-name="P2">standards not inconsistent with federal and State law may be established</text:p>
      <text:p text:style-name="P2">by municipal franchising authorities by a franchise agreement or by the</text:p>
      <text:p text:style-name="P2">exercise of its police powers consistent with section 895.1(1) of this</text:p>
      <text:p text:style-name="P2">subtitle.</text:p>
      <text:p text:style-name="P2">.SO DOC 16C-890.61 <text:s text:c="30"/>NYCRR</text:p>
      <text:p text:style-name="P1"><text:s text:c="2"/><text:span text:style-name="T1">890.61 Definitions.</text:span></text:p>
      <text:p text:style-name="P1"><text:s text:c="2"/><text:span text:style-name="T1">(a) Basic channel shall mean any channel which is provided as part of</text:span></text:p>
      <text:p text:style-name="P2">the basic service tier.</text:p>
      <text:p text:style-name="P1"><text:s text:c="2"/><text:span text:style-name="T1">(b) Billing dispute shall mean a disagreement between a subscriber and</text:span></text:p>
      <text:p text:style-name="P2">a cable television company concerning:</text:p>
      <text:p text:style-name="P1"><text:s text:c="2"/><text:span text:style-name="T1">(1) credits for payments made by the subscriber to the cable</text:span></text:p>
      <text:p text:style-name="P2">television company;</text:p>
      <text:p text:style-name="P1"><text:s text:c="2"/><text:span text:style-name="T1">(2) credit or refund for service outage;</text:span></text:p>
      <text:p text:style-name="P1"><text:s text:c="2"/><text:span text:style-name="T1">(3) errors in billing amount; or</text:span></text:p>
      <text:p text:style-name="P1"><text:s text:c="2"/><text:span text:style-name="T1">(4) assessment of late charges.</text:span></text:p>
      <text:p text:style-name="P1"><text:s text:c="2"/><text:span text:style-name="T1">(c) Home wiring shall mean the internal wiring contained within</text:span></text:p>
      <text:p text:style-name="P2">premises of a subscriber which does not include any active elements such</text:p>
      <text:p text:style-name="P2">as amplifiers, converters or decoder boxes or remote control units.</text:p>
      <text:p text:style-name="P1"><text:s text:c="2"/><text:span text:style-name="T1">(d) Collection charge shall mean a fee or charge imposed upon a</text:span></text:p>
      <text:p text:style-name="P2">subscriber by a cable television company for its efforts at collecting</text:p>
      <text:p text:style-name="P2">or attempting to collect a past due account by personal visit at a</text:p>
      <text:p text:style-name="P2">subscriber's home or place of business.</text:p>
      <text:p text:style-name="P1"><text:s text:c="2"/><text:span text:style-name="T1">(e) Commission shall mean the New York State Public Service</text:span></text:p>
      <text:p text:style-name="P2">Commission.</text:p>
      <text:p text:style-name="P1"><text:s text:c="2"/><text:span text:style-name="T1">(f) Downgrade charge shall mean a charge imposed upon a subscriber for</text:span></text:p>
      <text:p text:style-name="P2">implementing a request by the subscriber for a change in service to a</text:p>
      <text:p text:style-name="P2">less expensive tier than the tier currently subscribed to.</text:p>
      <text:p text:style-name="P1"><text:s text:c="2"/><text:span text:style-name="T1">(g) Late charge shall mean a charge which is added to a cable</text:span></text:p>
      <text:p text:style-name="P2">television subscriber's account or bill for nonpayment of a previously</text:p>
      <text:p text:style-name="P2">due account.</text:p>
      <text:p text:style-name="P1"><text:s text:c="2"/><text:span text:style-name="T1">(h) Local office shall mean the business office of the cable</text:span></text:p>
      <text:p text:style-name="P2">television company serving the municipality in which a billing dispute</text:p>
      <text:p text:style-name="P2">arises.</text:p>
      <text:p text:style-name="P1"><text:s text:c="2"/><text:span text:style-name="T1">(i) Normal business hours shall mean those hours during which most</text:span></text:p>
      <text:p text:style-name="P2">similar businesses in the community are open to serve customers. In all</text:p>
      <text:p text:style-name="P2"><text:soft-page-break/>cases, normal business hours must include some evening hours at least</text:p>
      <text:p text:style-name="P2">one night per week and/or some weekend hours.</text:p>
      <text:p text:style-name="P1"><text:s text:c="2"/><text:span text:style-name="T1">(j) Normal operating conditions shall mean those service conditions</text:span></text:p>
      <text:p text:style-name="P2">which are within the control of a cable television company. Those</text:p>
      <text:p text:style-name="P2">conditions which are not within the control of a cable company include,</text:p>
      <text:p text:style-name="P2">but are not limited to, natural disasters, civil disturbances, power</text:p>
      <text:p text:style-name="P2">outages, telephone network outages, and severe or unusual weather</text:p>
      <text:p text:style-name="P2">conditions. <text:s/>Those conditions which are ordinarily within the control of</text:p>
      <text:p text:style-name="P2">a cable television company include, but are not limited to, special</text:p>
      <text:p text:style-name="P2">promotions, pay-per-view events, rate increases, regular peak or</text:p>
      <text:p text:style-name="P2">seasonal demand periods, channel and/or service alterations, and</text:p>
      <text:p text:style-name="P2">maintenance or upgrade of the cable system.</text:p>
      <text:p text:style-name="P1"><text:s text:c="2"/><text:span text:style-name="T1">(k) Service call shall mean any work at a subscriber's premises which</text:span></text:p>
      <text:p text:style-name="P2">requires the presence of a cable television company representative and</text:p>
      <text:p text:style-name="P2">the subscriber, including but not limited to, installations and</text:p>
      <text:p text:style-name="P2">reconnections.</text:p>
      <text:p text:style-name="P1"><text:s text:c="2"/><text:span text:style-name="T1">(l) Service interruption shall mean the loss of picture or sound of</text:span></text:p>
      <text:p text:style-name="P2">one or more cable channels.</text:p>
      <text:p text:style-name="P1"><text:s text:c="2"/><text:span text:style-name="T1">(m) Service outage shall mean a loss of picture or sound on all basic</text:span></text:p>
      <text:p text:style-name="P2">channels or on all channels provided on any other service tier or on one</text:p>
      <text:p text:style-name="P2">or more premium channels occurring during normal operating conditions</text:p>
      <text:p text:style-name="P2">which is not caused by the subscriber's television receiver or the</text:p>
      <text:p text:style-name="P2">subscriber.</text:p>
      <text:p text:style-name="P1"><text:s text:c="2"/><text:span text:style-name="T1">(n) Small cable television system shall mean any cable television</text:span></text:p>
      <text:p text:style-name="P2">system with fewer than 1,000 subscribers.</text:p>
      <text:p text:style-name="P1"><text:s text:c="2"/><text:span text:style-name="T1">(o) Subscriber complaint shall mean a notice to the commission from a</text:span></text:p>
      <text:p text:style-name="P2">cable television subscriber, whether in writing, by telephone or</text:p>
      <text:p text:style-name="P2">electronic mail, concerning an unresolved billing service or other</text:p>
      <text:p text:style-name="P2">service related matter affecting the complaining subscriber directly.</text:p>
      <text:p text:style-name="P2">.SO DOC 16C-890.62 <text:s text:c="30"/>NYCRR</text:p>
      <text:p text:style-name="P1"><text:s text:c="2"/><text:span text:style-name="T1">890.62 Billing practices; billing period.</text:span></text:p>
      <text:p text:style-name="P1"><text:s text:c="2"/><text:span text:style-name="T1">(a) (1) Every cable television company shall adopt billing practices</text:span></text:p>
      <text:p text:style-name="P2">in compliance with sections 890.61 through 890.66 of this Part and shall</text:p>
      <text:p text:style-name="P2">provide notice to subscribers in accordance with section 890.80(e) of</text:p>
      <text:p text:style-name="P2">this Part.</text:p>
      <text:p text:style-name="P1"><text:s text:c="2"/><text:span text:style-name="T1">(2) Every cable television company:</text:span></text:p>
      <text:p text:style-name="P1"><text:s text:c="2"/><text:span text:style-name="T1">(i) shall file copies of its billing practices and payment</text:span></text:p>
      <text:p text:style-name="P2">requirements with the commission; and</text:p>
      <text:p text:style-name="P1"><text:s text:c="2"/><text:span text:style-name="T1">(ii) shall maintain copies thereof on file in its local office for</text:span></text:p>
      <text:p text:style-name="P2">public inspection for a period of two years.</text:p>
      <text:p text:style-name="P1"><text:s text:c="2"/><text:span text:style-name="T1">(b) Billing practices may include the opportunity for advance billing.</text:span></text:p>
      <text:p text:style-name="P1"><text:s text:c="2"/><text:span text:style-name="T1">(c) Billing practices shall provide that a subscriber, upon request,</text:span></text:p>
      <text:p text:style-name="P2">shall be given the option of paying monthly. Use of coupon books for the</text:p>
      <text:p text:style-name="P2">remittance of monthly payments shall satisfy the monthly payment option</text:p>
      <text:p text:style-name="P2">request. If such coupon books are used by a cable television company, no</text:p>
      <text:p text:style-name="P2">other bills for service are required to be sent to subscribers.</text:p>
      <text:p text:style-name="P2">.SO DOC 16C-890.63 <text:s text:c="30"/>NYCRR</text:p>
      <text:p text:style-name="P1"><text:s text:c="2"/><text:span text:style-name="T1">890.63 Bill format, late charges, collection charges, reconnect</text:span></text:p>
      <text:p text:style-name="P2">charges and downgrade charges.</text:p>
      <text:p text:style-name="P1"><text:s text:c="2"/><text:span text:style-name="T1">(a) Each subscriber bill shall be clear, concise and understandable</text:span></text:p>
      <text:p text:style-name="P2">and shall:</text:p>
      <text:p text:style-name="P1"><text:s text:c="2"/><text:span text:style-name="T1">(1) (i) include the name, address and telephone number of the cable</text:span></text:p>
      <text:p text:style-name="P2">television company; and</text:p>
      <text:p text:style-name="P1"><text:s text:c="2"/><text:span text:style-name="T1">(ii) the toll free subscriber assistance telephone number of the</text:span></text:p>
      <text:p text:style-name="P2">commission identified as "Unresolved Inquiries, NYS Public Service</text:p>
      <text:p text:style-name="P2">Commission" or otherwise as may be approved by the commission upon</text:p>
      <text:p text:style-name="P2">specific request by a cable company;</text:p>
      <text:p text:style-name="P1"><text:s text:c="2"/><text:span text:style-name="T1">(2) itemize each category of service including, but not limited to,</text:span></text:p>
      <text:p text:style-name="P2">basic service, cable programming services, per channel premium services,</text:p>
      <text:p text:style-name="P2"><text:soft-page-break/>and pay-per-view programming, and each piece of equipment for which a</text:p>
      <text:p text:style-name="P2">charge is imposed;</text:p>
      <text:p text:style-name="P1"><text:s text:c="2"/><text:span text:style-name="T1">(3) state the billing period and clearly delineate all activity during</text:span></text:p>
      <text:p text:style-name="P2">the billing period, including but not limited to, the amount of current</text:p>
      <text:p text:style-name="P2">billing and appropriate credits or rebates, optional charges, late</text:p>
      <text:p text:style-name="P2">charges and past due balances, if any.</text:p>
      <text:p text:style-name="P1"><text:s text:c="2"/><text:span text:style-name="T1">(b) Each subscriber bill shall specify a minimum time for payment</text:span></text:p>
      <text:p text:style-name="P2">which shall not be less than 15 days from mailing of the bill.</text:p>
      <text:p text:style-name="P1"><text:s text:c="2"/><text:span text:style-name="T1">(c) Any late charge permitted by law or by the franchise, if imposed</text:span></text:p>
      <text:p text:style-name="P2">upon the subscriber, shall be itemized on the subscriber's bill, or</text:p>
      <text:p text:style-name="P2">notice of delinquent payment in cases where coupon books are used.</text:p>
      <text:p text:style-name="P1"><text:s text:c="2"/><text:span text:style-name="T1">(d) If a late charge is to be imposed, it shall not be imposed sooner</text:span></text:p>
      <text:p text:style-name="P2">than 45 days after the mailing of the bill to the subscriber or the due</text:p>
      <text:p text:style-name="P2">date, if coupons are used.</text:p>
      <text:p text:style-name="P1"><text:s text:c="2"/><text:span text:style-name="T1">(e) No cable television company shall impose a collection charge upon</text:span></text:p>
      <text:p text:style-name="P2">any subscriber, except as prescribed in subdivision 890.66(e) of this</text:p>
      <text:p text:style-name="P2">Part.</text:p>
      <text:p text:style-name="P1"><text:s text:c="2"/><text:span text:style-name="T1">(f) No cable television company shall impose a charge for the</text:span></text:p>
      <text:p text:style-name="P2">reconnection of service, the amount of which is based solely upon a</text:p>
      <text:p text:style-name="P2">consideration of whether the subscriber was previously in arrears for an</text:p>
      <text:p text:style-name="P2">amount due said company.</text:p>
      <text:p text:style-name="P1"><text:s text:c="2"/><text:span text:style-name="T1">(g) A cable television company may impose a downgrade charge upon the</text:span></text:p>
      <text:p text:style-name="P2">conditions and in the circumstances as follows:</text:p>
      <text:p text:style-name="P1"><text:s text:c="2"/><text:span text:style-name="T1">(1) subscribers have been notified of such charge in writing in at</text:span></text:p>
      <text:p text:style-name="P2">least 10 point type;</text:p>
      <text:p text:style-name="P1"><text:s text:c="2"/><text:span text:style-name="T1">(2) the charge does not exceed the amount permitted under applicable</text:span></text:p>
      <text:p text:style-name="P2">State or Federal law or regulation; and</text:p>
      <text:p text:style-name="P1"><text:s text:c="2"/><text:span text:style-name="T1">(3) the downgrade was not requested by a subscriber affected by a</text:span></text:p>
      <text:p text:style-name="P2">significant programming change or a network change which included a</text:p>
      <text:p text:style-name="P2">retiering of service or a rate change within 30 days of the receipt by</text:p>
      <text:p text:style-name="P2">the subscriber of:</text:p>
      <text:p text:style-name="P1"><text:s text:c="2"/><text:span text:style-name="T1">(i) a notice required by section 890.80(b)(4) and (c)(4) of this Part;</text:span></text:p>
      <text:p text:style-name="P2">or</text:p>
      <text:p text:style-name="P1"><text:s text:c="2"/><text:span text:style-name="T1">(ii) a notice of retiering or rate change as required by section</text:span></text:p>
      <text:p text:style-name="P2">890.80(a) of this Part.</text:p>
      <text:p text:style-name="P2">.SO DOC 16C-890.64 <text:s text:c="30"/>NYCRR</text:p>
      <text:p text:style-name="P1"><text:s text:c="2"/><text:span text:style-name="T1">890.64 Billing disputes, auxiliary equipment, credits, and refunds.</text:span></text:p>
      <text:p text:style-name="P1"><text:s text:c="2"/><text:span text:style-name="T1">(a) Every cable television company shall establish procedures for the</text:span></text:p>
      <text:p text:style-name="P2">prompt investigation of any billing dispute. The procedures shall</text:p>
      <text:p text:style-name="P2">provide for a period of at least 30 days from the date of receipt of the</text:p>
      <text:p text:style-name="P2">bill for the subscriber to file a timely complaint. The procedures shall</text:p>
      <text:p text:style-name="P2">provide that the subscriber remit the undisputed portion of the bill in</text:p>
      <text:p text:style-name="P2">question pending resolution of the portion in dispute and that the</text:p>
      <text:p text:style-name="P2">subscriber shall be responsible for paying the undisputed portion of</text:p>
      <text:p text:style-name="P2">current and future bills.</text:p>
      <text:p text:style-name="P1"><text:s text:c="2"/><text:span text:style-name="T1">(b) Cable television service shall not be discontinued due solely to</text:span></text:p>
      <text:p text:style-name="P2">nonpayment of the portion in dispute during the period allowed herein</text:p>
      <text:p text:style-name="P2">for investigation of a billing dispute.</text:p>
      <text:p text:style-name="P1"><text:s text:c="2"/><text:span text:style-name="T1">(c) If the billing dispute is not resolved within 30 days of the date</text:span></text:p>
      <text:p text:style-name="P2">it is received by the company, the subscriber may refer the matter to</text:p>
      <text:p text:style-name="P2">the commission in accordance with the provisions of section 890.70 of</text:p>
      <text:p text:style-name="P2">this Part. If referral is not made within 30 days, the company may</text:p>
      <text:p text:style-name="P2">commence its disconnection procedures in accordance with section 890.66</text:p>
      <text:p text:style-name="P2">of this Part.</text:p>
      <text:p text:style-name="P1"><text:s text:c="2"/><text:span text:style-name="T1">(d) The cable television company shall retain all billing complaint</text:span></text:p>
      <text:p text:style-name="P2">records for at least one year.</text:p>
      <text:p text:style-name="P1"><text:s text:c="2"/><text:span text:style-name="T1">(e) When a cable television company supplies auxiliary equipment such</text:span></text:p>
      <text:p text:style-name="P2">as a converter or other modifying device to a subscriber the company can</text:p>
      <text:p text:style-name="P2">expect reasonable care of such equipment by the subscriber. A cable</text:p>
      <text:p text:style-name="P2"><text:soft-page-break/>television company shall notify the subscriber and the commission in</text:p>
      <text:p text:style-name="P2">writing of any charges to subscribers for lost, stolen or damaged</text:p>
      <text:p text:style-name="P2">converters. In the event such equipment is lost, stolen or damaged, and</text:p>
      <text:p text:style-name="P2">the cable television company seeks to charge the subscriber for such</text:p>
      <text:p text:style-name="P2">equipment, the company shall give written, dated notice to the</text:p>
      <text:p text:style-name="P2">subscriber of the amount sought to be collected from the subscriber and</text:p>
      <text:p text:style-name="P2">the subscriber's opportunity to refer the matter to the commission in</text:p>
      <text:p text:style-name="P2">accordance with the provisions of section 890.70 of this Part.</text:p>
      <text:p text:style-name="P1"><text:s text:c="2"/><text:span text:style-name="T1">(f) Refund checks will be issued promptly but no later than:</text:span></text:p>
      <text:p text:style-name="P1"><text:s text:c="2"/><text:span text:style-name="T1">(1) the subscriber's next billing cycle following a determination that</text:span></text:p>
      <text:p text:style-name="P2">a refund is warranted or 30 days after such determination, whichever is</text:p>
      <text:p text:style-name="P2">earlier; or</text:p>
      <text:p text:style-name="P1"><text:s text:c="2"/><text:span text:style-name="T1">(2) the subscriber's next billing cycle after the return of equipment</text:span></text:p>
      <text:p text:style-name="P2">supplied by the cable company if service is terminated or 30 days after</text:p>
      <text:p text:style-name="P2">the return of the equipment, whichever is earlier.</text:p>
      <text:p text:style-name="P1"><text:s text:c="2"/><text:span text:style-name="T1">(g) Credits for service will be issued not later than the subscriber's</text:span></text:p>
      <text:p text:style-name="P2">next billing cycle following a determination that a credit is warranted.</text:p>
      <text:p text:style-name="P2">.SO DOC 16C-890.65 <text:s text:c="30"/>NYCRR</text:p>
      <text:p text:style-name="P1"><text:s text:c="2"/><text:span text:style-name="T1">890.65 Credit for service outage.</text:span></text:p>
      <text:p text:style-name="P1"><text:s text:c="2"/><text:span text:style-name="T1">(a) Every cable television company shall provide credit to subscribers</text:span></text:p>
      <text:p text:style-name="P2">affected by any service outage in excess of four continuous hours in</text:p>
      <text:p text:style-name="P2">accordance with subdivisions (b) and (c) of this section. The four-hour</text:p>
      <text:p text:style-name="P2">period shall commence at the time the cable television company first</text:p>
      <text:p text:style-name="P2">becomes aware of the service outage.</text:p>
      <text:p text:style-name="P1"><text:s text:c="2"/><text:span text:style-name="T1">(b) Whenever a cable television company may reasonably determine the</text:span></text:p>
      <text:p text:style-name="P2">existence and scope of a service outage as, for example, a service</text:p>
      <text:p text:style-name="P2">outage caused by a major failure in the system's headend or distribution</text:p>
      <text:p text:style-name="P2">electronic equipment, which service outage exceeds four continuous hours</text:p>
      <text:p text:style-name="P2">and some part of which occurs during the hours 6:00 p.m. to 12:00 a.m.,</text:p>
      <text:p text:style-name="P2">the cable television company shall automatically credit the account of</text:p>
      <text:p text:style-name="P2">each affected subscriber.</text:p>
      <text:p text:style-name="P1"><text:s text:c="2"/><text:span text:style-name="T1">(c) In the event a cable television company cannot determine all</text:span></text:p>
      <text:p text:style-name="P2">subscribers affected by a service outage in excess of four continuous</text:p>
      <text:p text:style-name="P2">hours or no part of such outage occurs during the hours of 6:00 p.m. to</text:p>
      <text:p text:style-name="P2">12:00 a.m., credit shall be given to any eligible subscriber who makes</text:p>
      <text:p text:style-name="P2">application therefor by either written or oral notice within 90 days of</text:p>
      <text:p text:style-name="P2">such service outage.</text:p>
      <text:p text:style-name="P1"><text:s text:c="2"/><text:span text:style-name="T1">(d) The minimum credit for a service outage shall be equal to one</text:span></text:p>
      <text:p text:style-name="P2">thirtieth times the applicable monthly charge for each 24-hour period</text:p>
      <text:p text:style-name="P2">during which a service outage continues for at least four hours.</text:p>
      <text:p text:style-name="P1"><text:s text:c="2"/><text:span text:style-name="T1">(e) A cable television company shall be responsible for every service</text:span></text:p>
      <text:p text:style-name="P2">outage except for interruption of programming to provide emergency</text:p>
      <text:p text:style-name="P2">information to the public using the Emergency Alert System as defined in</text:p>
      <text:p text:style-name="P2">section 896.5.</text:p>
      <text:p text:style-name="P2">.SO DOC 16C-890.66 <text:s text:c="30"/>NYCRR</text:p>
      <text:p text:style-name="P1"><text:s text:c="2"/><text:span text:style-name="T1">890.66 Discontinuance of service for nonpayment.</text:span></text:p>
      <text:p text:style-name="P1"><text:s text:c="2"/><text:span text:style-name="T1">(a) A cable television subscriber shall not be considered delinquent</text:span></text:p>
      <text:p text:style-name="P2">in payment until at least 45 days have elapsed from the mailing of the</text:p>
      <text:p text:style-name="P2">bill to the subscriber or from the due date, if coupons are used, and</text:p>
      <text:p text:style-name="P2">payment has not been received by the cable television company.</text:p>
      <text:p text:style-name="P1"><text:s text:c="2"/><text:span text:style-name="T1">(b) No cable television company shall physically or electronically</text:span></text:p>
      <text:p text:style-name="P2">discontinue service for nonpayment of bills rendered for service until:</text:p>
      <text:p text:style-name="P1"><text:s text:c="2"/><text:span text:style-name="T1">(1) the subscriber is delinquent in payment for cable television</text:span></text:p>
      <text:p text:style-name="P2">service; and</text:p>
      <text:p text:style-name="P1"><text:s text:c="2"/><text:span text:style-name="T1">(2) at least five days have elapsed after a separate written notice of</text:span></text:p>
      <text:p text:style-name="P2">impending discontinuance has been served personally upon a subscriber;</text:p>
      <text:p text:style-name="P2">or</text:p>
      <text:p text:style-name="P1"><text:s text:c="2"/><text:span text:style-name="T1">(3) at least eight days have elapsed after mailing to the subscriber a</text:span></text:p>
      <text:p text:style-name="P2">separate written notice of impending discontinuance (for which postage</text:p>
      <text:p text:style-name="P2"><text:soft-page-break/>has been paid by the cable television company), addressed to such person</text:p>
      <text:p text:style-name="P2">at the premises where the subscriber requests billing; or</text:p>
      <text:p text:style-name="P1"><text:s text:c="2"/><text:span text:style-name="T1">(4) at least five days have elapsed after a subscriber has either</text:span></text:p>
      <text:p text:style-name="P2">signed for or refused a certified letter (for which postage has been</text:p>
      <text:p text:style-name="P2">paid by the cable television company), containing a separate written</text:p>
      <text:p text:style-name="P2">notice of impending discontinuance addressed to such person at the</text:p>
      <text:p text:style-name="P2">premises where the subscriber requests billing.</text:p>
      <text:p text:style-name="P1"><text:s text:c="2"/><text:span text:style-name="T1">(c) Notice of service discontinuance shall clearly state the amount in</text:span></text:p>
      <text:p text:style-name="P2">arrears, the total amount requested to be paid to avoid discontinuance</text:p>
      <text:p text:style-name="P2">of service, reconnection charges, if applicable, and the manner and date</text:p>
      <text:p text:style-name="P2">by which, and the place where, such payment must be made.</text:p>
      <text:p text:style-name="P1"><text:s text:c="2"/><text:span text:style-name="T1">(d) No cable television company shall disconnect service for</text:span></text:p>
      <text:p text:style-name="P2">nonpayment on a Sunday, public holiday or a day when the local office of</text:p>
      <text:p text:style-name="P2">the company is not open for business without providing an opportunity</text:p>
      <text:p text:style-name="P2">for the subscriber to a pay the amount in arrears on such date.</text:p>
      <text:p text:style-name="P1"><text:s text:c="2"/><text:span text:style-name="T1">(e) When a cable television company representative is at a</text:span></text:p>
      <text:p text:style-name="P2">subscriber's residence or place of business to disconnect service and</text:p>
      <text:p text:style-name="P2">the subscriber at that time, pays the amount in arrears in lieu of</text:p>
      <text:p text:style-name="P2">disconnection, the company may add a reasonable collection charge to the</text:p>
      <text:p text:style-name="P2">subscriber's bill provided all other applicable provisions of this</text:p>
      <text:p text:style-name="P2">section have been followed.</text:p>
      <text:p text:style-name="P1"><text:s text:c="2"/><text:span text:style-name="T1">(f) Receipt of a subsequently dishonored negotiable instrument in</text:span></text:p>
      <text:p text:style-name="P2">response to a notice of discontinuance shall not constitute payment, and</text:p>
      <text:p text:style-name="P2">no cable television company shall be required to provide additional</text:p>
      <text:p text:style-name="P2">notice prior to discontinuance.</text:p>
      <text:p text:style-name="P2">.SO DOC 16C-890.70 <text:s text:c="30"/>NYCRR</text:p>
      <text:p text:style-name="P1"><text:s text:c="2"/><text:span text:style-name="T1">890.70 Subscribers' complaints; procedure.</text:span></text:p>
      <text:p text:style-name="P1"><text:s text:c="2"/><text:span text:style-name="T1">(a) A subscriber complaint will be processed by the commission after</text:span></text:p>
      <text:p text:style-name="P2">the subscriber has first attempted to resolve the particular matter with</text:p>
      <text:p text:style-name="P2">the cable television company. <text:s/>The procedure with respect to such</text:p>
      <text:p text:style-name="P2">complaints shall be as follows:</text:p>
      <text:p text:style-name="P1"><text:s text:c="2"/><text:span text:style-name="T1">(1) A copy of the complaint together with a written notice requesting</text:span></text:p>
      <text:p text:style-name="P2">a statement concerning the matter described therein shall be served on</text:p>
      <text:p text:style-name="P2">the cable television company. <text:s/>Within 10 days, or such other period as</text:p>
      <text:p text:style-name="P2">may be specified in the notice, the cable television company shall</text:p>
      <text:p text:style-name="P2">submit a written response to the commission and shall serve a copy of</text:p>
      <text:p text:style-name="P2">said response on the complainant. The response must contain a statement</text:p>
      <text:p text:style-name="P2">of the action that has been taken to resolve the complaint and/or to</text:p>
      <text:p text:style-name="P2">preclude any recurrence of the matter complained of. <text:s/>If the subject of</text:p>
      <text:p text:style-name="P2">the complaint is the failure of the company to provide cable television</text:p>
      <text:p text:style-name="P2">service to a potential subscriber who has requested service, the</text:p>
      <text:p text:style-name="P2">commission may require the cable television company to provide, in</text:p>
      <text:p text:style-name="P2">addition to the information required by this paragraph, a map of the</text:p>
      <text:p text:style-name="P2">franchised area indicating information requested by the commission.</text:p>
      <text:p text:style-name="P1"><text:s text:c="2"/><text:span text:style-name="T1">(2) Complaints received by the commission by telephone shall be</text:span></text:p>
      <text:p text:style-name="P2">recorded and kept on file. Where the nature of a telephone complaint</text:p>
      <text:p text:style-name="P2">warrants, the commission may request written information from the</text:p>
      <text:p text:style-name="P2">complainant. In such cases, the commission shall follow the procedure</text:p>
      <text:p text:style-name="P2">specified in paragraph (1) of this subdivision.</text:p>
      <text:p text:style-name="P1"><text:s text:c="2"/><text:span text:style-name="T1">(3) Where numerous complaints are made, concerning a particular cable</text:span></text:p>
      <text:p text:style-name="P2">television company or where it appears that complaints have not been</text:p>
      <text:p text:style-name="P2">satisfactorily resolved by a particular company, the commission may make</text:p>
      <text:p text:style-name="P2">further inquiry of said company, which may be formal or informal, and</text:p>
      <text:p text:style-name="P2">which may include a hearing or oral argument, or both.</text:p>
      <text:p text:style-name="P1"><text:s text:c="2"/><text:span text:style-name="T1">(b) Every cable television company shall adopt and file with the</text:span></text:p>
      <text:p text:style-name="P2">commission, in writing, its procedures for reporting and the resolution</text:p>
      <text:p text:style-name="P2">of subscriber complaints, which procedures may be in such form and</text:p>
      <text:p text:style-name="P2">contain such provisions as the company deems necessary, provided they</text:p>
      <text:p text:style-name="P2">are not in conflict with any procedures, rules or regulations of the</text:p>
      <text:p text:style-name="P2"><text:soft-page-break/>commission. Every cable television company shall provide notice to</text:p>
      <text:p text:style-name="P2">subscribers of such procedures in accordance with section 890.80(f)of</text:p>
      <text:p text:style-name="P2">this Part.</text:p>
      <text:p text:style-name="P1"><text:s text:c="2"/><text:span text:style-name="T1">(c) (1) The commission may delegate by written notice to any of its</text:span></text:p>
      <text:p text:style-name="P2">officers or employees authority pursuant to this section to investigate,</text:p>
      <text:p text:style-name="P2">hear and resolve subscriber complaints concerning disputed bills,</text:p>
      <text:p text:style-name="P2">charges, deposits, service problems and other subscriber-related</text:p>
      <text:p text:style-name="P2">problems. Such authority shall include the authority to conduct informal</text:p>
      <text:p text:style-name="P2">hearings. <text:s/>Except in the instance of an appeal by any party, disposition</text:p>
      <text:p text:style-name="P2">of unresolved complaints will be determined by such officers or</text:p>
      <text:p text:style-name="P2">employees of the commission as the commission designates to act in its</text:p>
      <text:p text:style-name="P2">place. In exercising this function, the designated officers or employees</text:p>
      <text:p text:style-name="P2">may obtain the information required to make a determination by</text:p>
      <text:p text:style-name="P2">conversation with the complainant or his or her representative, by</text:p>
      <text:p text:style-name="P2">telephone or in person, supplemented where appropriate by written</text:p>
      <text:p text:style-name="P2">materials from the complainant, reports or documents from the cable</text:p>
      <text:p text:style-name="P2">television company (including such data as may be required by the staff</text:p>
      <text:p text:style-name="P2">at the request of the complainant or on its own initiative); through</text:p>
      <text:p text:style-name="P2">written complaints similarly supplemented; or through a conference</text:p>
      <text:p text:style-name="P2">conducted by the designated officer or employee at which the</text:p>
      <text:p text:style-name="P2">complainant, accompanied and assisted by such friend, advisor or</text:p>
      <text:p text:style-name="P2">attorney as he or she desires, and company representatives are present.</text:p>
      <text:p text:style-name="P2">Officers or employees designated to consider complaints will afford both</text:p>
      <text:p text:style-name="P2">the complainant and the cable television company a fair and reasonable</text:p>
      <text:p text:style-name="P2">opportunity to present evidence pertinent to the complaint and to</text:p>
      <text:p text:style-name="P2">challenge evidence submitted by the other party to the dispute. The</text:p>
      <text:p text:style-name="P2">complainant or cable television company complained of may obtain a</text:p>
      <text:p text:style-name="P2">determination, including a statement of the reason for the conclusion.</text:p>
      <text:p text:style-name="P2">The party adversely affected by the determination of the officer or</text:p>
      <text:p text:style-name="P2">employee designated to consider the complaint may appeal to the</text:p>
      <text:p text:style-name="P2">commission. Any such appeal shall be in writing filed with the</text:p>
      <text:p text:style-name="P2">commission within 20 days of receiving notice of the determination and</text:p>
      <text:p text:style-name="P2">shall set forth the specific basis for claiming error.</text:p>
      <text:p text:style-name="P1"><text:s text:c="2"/><text:span text:style-name="T1">(2) After receipt of the response to a complaint, and where the</text:span></text:p>
      <text:p text:style-name="P2">procedures described in paragraph (1) of this subdivision are not</text:p>
      <text:p text:style-name="P2">applicable or cannot reasonably resolve the issues raised by a</text:p>
      <text:p text:style-name="P2">complaint, the commission, on its own initiative, the recommendation of</text:p>
      <text:p text:style-name="P2">staff or the request of the complainant or cable television company, may</text:p>
      <text:p text:style-name="P2">hold a hearing upon reasonable advance notice to all interested parties.</text:p>
      <text:p text:style-name="P1"><text:s text:c="2"/><text:span text:style-name="T1">(3) Pending resolution of a complaint, the commission may require</text:span></text:p>
      <text:p text:style-name="P2">appropriate interim relief to either party. In the case of complaints</text:p>
      <text:p text:style-name="P2">regarding bills or deposits, the commission, without hearing or formal</text:p>
      <text:p text:style-name="P2">order, may, and in the absence of unusual circumstances shall, preclude</text:p>
      <text:p text:style-name="P2">discontinuance of service or the issuance of any notice of</text:p>
      <text:p text:style-name="P2">discontinuance during the commission's investigation of such complaint,</text:p>
      <text:p text:style-name="P2">upon such terms and conditions as it deems appropriate.</text:p>
      <text:p text:style-name="P2">.SO DOC 16C-890.80 <text:s text:c="30"/>NYCRR</text:p>
      <text:p text:style-name="P1"><text:s text:c="2"/><text:span text:style-name="T1">890.80 Subscriber notices.</text:span></text:p>
      <text:p text:style-name="P1"><text:s text:c="2"/><text:span text:style-name="T1">(a) Rates programming services and channel positions.</text:span></text:p>
      <text:p text:style-name="P1"><text:s text:c="2"/><text:span text:style-name="T1">(1) Notice required. Every cable television company shall provide</text:span></text:p>
      <text:p text:style-name="P2">notice to subscribers of:</text:p>
      <text:p text:style-name="P1"><text:s text:c="2"/><text:span text:style-name="T1">(i) products and services;</text:span></text:p>
      <text:p text:style-name="P1"><text:s text:c="2"/><text:span text:style-name="T1">(ii) prices and options for programming services and other services</text:span></text:p>
      <text:p text:style-name="P2">and conditions of subscription to programming and other services; and</text:p>
      <text:p text:style-name="P1"><text:s text:c="2"/><text:span text:style-name="T1">(iii) the channel positions of programming carried on the system.</text:span></text:p>
      <text:p text:style-name="P1"><text:s text:c="2"/><text:span text:style-name="T1">(2) Form and content of notice.</text:span></text:p>
      <text:p text:style-name="P1"><text:s text:c="2"/><text:span text:style-name="T1">(i) Notice shall be provided:</text:span></text:p>
      <text:p text:style-name="P1"><text:s text:c="2"/><text:span text:style-name="T1">(a) to new subscribers at the time of installation;</text:span></text:p>
      <text:p text:style-name="P1"><text:s text:c="2"/><text:span text:style-name="T1">(b) to any subscriber who requests a change in service;</text:span></text:p>
      <text:p text:style-name="P1"><text:soft-page-break/><text:s text:c="2"/><text:span text:style-name="T1">(c) to all subscribers at least semi-annually; provided, however, that</text:span></text:p>
      <text:p text:style-name="P2">any cable television company that bills subscribers only by coupon book</text:p>
      <text:p text:style-name="P2">and does not provide regular mailings to subscribers at least quarterly</text:p>
      <text:p text:style-name="P2">may provide such notice to subscribers on an annual basis; and</text:p>
      <text:p text:style-name="P1"><text:s text:c="2"/><text:span text:style-name="T1">(d) to any person who requests such information.</text:span></text:p>
      <text:p text:style-name="P1"><text:s text:c="2"/><text:span text:style-name="T1">(ii) Notice shall be in writing and:</text:span></text:p>
      <text:p text:style-name="P1"><text:s text:c="2"/><text:span text:style-name="T1">(a) shall be provided immediately where a request is made in person;</text:span></text:p>
      <text:p text:style-name="P2">or</text:p>
      <text:p text:style-name="P1"><text:s text:c="2"/><text:span text:style-name="T1">(b) shall be provided by first class mail sent within 10 business days</text:span></text:p>
      <text:p text:style-name="P2">of the date of any request made by telephone or in writing.</text:p>
      <text:p text:style-name="P1"><text:s text:c="2"/><text:span text:style-name="T1">(iii) The notice shall contain a description, materially accurate as</text:span></text:p>
      <text:p text:style-name="P2">of the first day of the previous month, of all service tiers and the</text:p>
      <text:p text:style-name="P2">networks provided thereon and the rates and charges therefore and other</text:p>
      <text:p text:style-name="P2">services or products offered to subscribers and the rates and charges</text:p>
      <text:p text:style-name="P2">for such other services and products. The notice shall also include a</text:p>
      <text:p text:style-name="P2">statement of significant rights accorded to the subscribers pursuant to</text:p>
      <text:p text:style-name="P2">section 224-a of the Public Service Law and the regulations promulgated</text:p>
      <text:p text:style-name="P2">by the commission. Such statement shall be in a form as approved by the</text:p>
      <text:p text:style-name="P2">commission. In addition, notice to new subscribers shall include a copy</text:p>
      <text:p text:style-name="P2">of any notice which has been sent to current subscribers pursuant to</text:p>
      <text:p text:style-name="P2">subdivisions (a) - (c) of this section within the previous 60 days.</text:p>
      <text:p text:style-name="P1"><text:s text:c="2"/><text:span text:style-name="T1">(3) Changes.</text:span></text:p>
      <text:p text:style-name="P1"><text:s text:c="2"/><text:span text:style-name="T1">(i) Every cable television company shall provide notice to subscribers</text:span></text:p>
      <text:p text:style-name="P2">of any changes in rates, programming services or channel positions as</text:p>
      <text:p text:style-name="P2">soon as possible through announcement on the cable system and in</text:p>
      <text:p text:style-name="P2">writing. Notice of any increase in the rates for the basic service tier</text:p>
      <text:p text:style-name="P2">or associated equipment must be provided to subscribers at least 30 days</text:p>
      <text:p text:style-name="P2">in advance. Notice of other such changes must be given to subscribers 30</text:p>
      <text:p text:style-name="P2">days in advance if such change is within the control of the cable</text:p>
      <text:p text:style-name="P2">television company. For purposes of this paragraph announcement on the</text:p>
      <text:p text:style-name="P2">cable system shall mean a written, on-screen message on the affected</text:p>
      <text:p text:style-name="P2">channel(s), or program listing channel, or such other channel, as may be</text:p>
      <text:p text:style-name="P2">used for the dissemination of written messages to subscribers.</text:p>
      <text:p text:style-name="P1"><text:s text:c="2"/><text:span text:style-name="T1">(ii) If a change in programming services or channel positions</text:span></text:p>
      <text:p text:style-name="P2">constitutes either a significant programming change as defined in</text:p>
      <text:p text:style-name="P2">subdivision (b) of this section or a network change as defined in</text:p>
      <text:p text:style-name="P2">subdivision (c) of this section, the cable television company shall also</text:p>
      <text:p text:style-name="P2">provide the notice as described in such subdivision.</text:p>
      <text:p text:style-name="P1"><text:s text:c="2"/><text:span text:style-name="T1">(b) Significant programming change.</text:span></text:p>
      <text:p text:style-name="P1"><text:s text:c="2"/><text:span text:style-name="T1">(1) Definitions. For purposes of this section:</text:span></text:p>
      <text:p text:style-name="P1"><text:s text:c="2"/><text:span text:style-name="T1">(i) a significant programming change shall mean the removal or</text:span></text:p>
      <text:p text:style-name="P2">alteration of recurring programming which materially changes the quality</text:p>
      <text:p text:style-name="P2">or level of programming on a network; provided, however, such terms</text:p>
      <text:p text:style-name="P2">shall not include deletions of programs mandated by the regulations of</text:p>
      <text:p text:style-name="P2">the Federal Communications Commission, nor shall it include deletions of</text:p>
      <text:p text:style-name="P2">programs that are distributed by the cable television company in lieu of</text:p>
      <text:p text:style-name="P2">such programs deleted pursuant to such regulations of the Federal</text:p>
      <text:p text:style-name="P2">Communications Commission;</text:p>
      <text:p text:style-name="P1"><text:s text:c="2"/><text:span text:style-name="T1">(ii) a network shall mean a group of programs distributed, packaged,</text:span></text:p>
      <text:p text:style-name="P2">promoted or sold to subscribers as the offering of a single entity,</text:p>
      <text:p text:style-name="P2">including but not limited to, a channel or station; and</text:p>
      <text:p text:style-name="P1"><text:s text:c="2"/><text:span text:style-name="T1">(iii) service tier shall mean a category of cable television services</text:span></text:p>
      <text:p text:style-name="P2">or other services provided by a cable television company and for which a</text:p>
      <text:p text:style-name="P2">rate or fee is charged by the cable television company, including, but</text:p>
      <text:p text:style-name="P2">not limited to, basic services, premium networks or services, recurring</text:p>
      <text:p text:style-name="P2">pay-per-view services and other categories of cable services for which</text:p>
      <text:p text:style-name="P2">there are additional charges.</text:p>
      <text:p text:style-name="P1"><text:s text:c="2"/><text:span text:style-name="T1">(2) Notice required. Every cable television company shall provide</text:span></text:p>
      <text:p text:style-name="P2">notice of a significant programming change to the commission and to</text:p>
      <text:p text:style-name="P2"><text:soft-page-break/>subscribers affected thereby.</text:p>
      <text:p text:style-name="P1"><text:s text:c="2"/><text:span text:style-name="T1">(3) Notice to commission. Notice shall be provided to the commission</text:span></text:p>
      <text:p text:style-name="P2">no later than the later occurring of 45 days prior to the effective date</text:p>
      <text:p text:style-name="P2">of the change or within five business days of the date upon which the</text:p>
      <text:p text:style-name="P2">cable television company first knows of such change. The notice shall</text:p>
      <text:p text:style-name="P2">specify the recurring programming affected by the change, whether such</text:p>
      <text:p text:style-name="P2">recurring programming was, or will be, distributed as part of basic</text:p>
      <text:p text:style-name="P2">service tier or some other service tier immediately prior to the change</text:p>
      <text:p text:style-name="P2">and the effective date of the change.</text:p>
      <text:p text:style-name="P1"><text:s text:c="2"/><text:span text:style-name="T1">(4) Notice to subscribers. Notice shall be provided to subscribers who</text:span></text:p>
      <text:p text:style-name="P2">are receiving services affected by such change in writing no later than</text:p>
      <text:p text:style-name="P2">the later occurring of 30 days prior to the effective date of such</text:p>
      <text:p text:style-name="P2">change or within 30 days of the date upon which the cable television</text:p>
      <text:p text:style-name="P2">company first knows of such change and by written on-screen visual</text:p>
      <text:p text:style-name="P2">message prominently displayed on the affected television program channel</text:p>
      <text:p text:style-name="P2">or channels, and on the program listing channel of the cable television</text:p>
      <text:p text:style-name="P2">system, if one is provided; at least once each hour for no less than a</text:p>
      <text:p text:style-name="P2">30 day period.</text:p>
      <text:p text:style-name="P1"><text:s text:c="2"/><text:span text:style-name="T1">(5) Form and content of notice to subscribers. Notice shall be</text:span></text:p>
      <text:p text:style-name="P2">directed to each affected subscriber as follows:</text:p>
      <text:p text:style-name="P1"><text:s text:c="2"/><text:span text:style-name="T1">(i) by the mailing of a separate written notice to the subscriber's</text:span></text:p>
      <text:p text:style-name="P2">billing address of record; or</text:p>
      <text:p text:style-name="P1"><text:s text:c="2"/><text:span text:style-name="T1">(ii) by a written notation printed on the subscriber's regular billing</text:span></text:p>
      <text:p text:style-name="P2">statement; or</text:p>
      <text:p text:style-name="P1"><text:s text:c="2"/><text:span text:style-name="T1">(iii) by a written notice accompanying the subscriber's regular</text:span></text:p>
      <text:p text:style-name="P2">billing statement. Such notice shall specify the recurring programming</text:p>
      <text:p text:style-name="P2">affected by the change and the effective date of the change. Such notice</text:p>
      <text:p text:style-name="P2">shall also inform subscribers of the opportunity to downgrade or</text:p>
      <text:p text:style-name="P2">terminate service within 30 days of the receipt of the notice without</text:p>
      <text:p text:style-name="P2">charge for such termination or downgrade if the programming change</text:p>
      <text:p text:style-name="P2">includes a retiering of service or rate increase.</text:p>
      <text:p text:style-name="P1"><text:s text:c="2"/><text:span text:style-name="T1">(c) Network change.</text:span></text:p>
      <text:p text:style-name="P1"><text:s text:c="2"/><text:span text:style-name="T1">(1) Definitions. For purposes of this subdivision:</text:span></text:p>
      <text:p text:style-name="P1"><text:s text:c="2"/><text:span text:style-name="T1">(i) a network change shall mean the removal of a network from a</text:span></text:p>
      <text:p text:style-name="P2">service tier whether or not added to another tier or a substantial</text:p>
      <text:p text:style-name="P2">alteration of the character of a network by a cable television company</text:p>
      <text:p text:style-name="P2">or an affiliate it controls except that a network change shall not</text:p>
      <text:p text:style-name="P2">include the removal of a network from a service tier within 31 days of</text:p>
      <text:p text:style-name="P2">the date upon which such network was added to such service tier for</text:p>
      <text:p text:style-name="P2">promotional purposes, where such promotion was clearly disclosed to</text:p>
      <text:p text:style-name="P2">subscribers;</text:p>
      <text:p text:style-name="P1"><text:s text:c="2"/><text:span text:style-name="T1">(ii) the character of a network shall be determined by reference to</text:span></text:p>
      <text:p text:style-name="P2">the nature, mix and quantity of programming provided on the network and</text:p>
      <text:p text:style-name="P2">whether such programming is supported by commercial sponsorship or other</text:p>
      <text:p text:style-name="P2">means. The character of a network which contains a uniform programming</text:p>
      <text:p text:style-name="P2">format, e.g., an all-shopping channel, an all-weather channel, an</text:p>
      <text:p text:style-name="P2">all-sports channel, etc., shall be considered distinct from the</text:p>
      <text:p text:style-name="P2">character of a network which includes various categories of programming.</text:p>
      <text:p text:style-name="P2">The character of a network shall also include consideration of whether a</text:p>
      <text:p text:style-name="P2">network provides programming 24 hours per day or some lesser period of</text:p>
      <text:p text:style-name="P2">time; and</text:p>
      <text:p text:style-name="P1"><text:s text:c="2"/><text:span text:style-name="T1">(iii) promotes repeatedly and in a significant manner shall mean a</text:span></text:p>
      <text:p text:style-name="P2">promotion of the availability of a particular network on basic cable</text:p>
      <text:p text:style-name="P2">service which is designed to encourage the public to subscribe to basic</text:p>
      <text:p text:style-name="P2">cable service to receive such network and which is conducted by use of</text:p>
      <text:p text:style-name="P2">multiple media or by the multiple use of a single medium.</text:p>
      <text:p text:style-name="P1"><text:s text:c="2"/><text:span text:style-name="T1">(2) Notice required. Every cable television company shall provide</text:span></text:p>
      <text:p text:style-name="P2">notice of a network change to the commission and to the subscribers</text:p>
      <text:p text:style-name="P2">affected thereby.</text:p>
      <text:p text:style-name="P1"><text:soft-page-break/><text:s text:c="2"/><text:span text:style-name="T1">(3) Notice to commission. Notice shall be provided to the commission</text:span></text:p>
      <text:p text:style-name="P2">no later than the later occurring of 45 days prior to the effective date</text:p>
      <text:p text:style-name="P2">of the change or within five business days of the date upon which the</text:p>
      <text:p text:style-name="P2">cable television company first knows of such change. Notice shall</text:p>
      <text:p text:style-name="P2">specify the network affected by the change, whether such network was, or</text:p>
      <text:p text:style-name="P2">will be, distributed as part of the basic cable service or some other</text:p>
      <text:p text:style-name="P2">service tier immediately prior to the change and the effective date of</text:p>
      <text:p text:style-name="P2">the change. If the network change relates to the basic service tier, the</text:p>
      <text:p text:style-name="P2">notice to the commission shall also state whether said network has been</text:p>
      <text:p text:style-name="P2">repeatedly promoted by the cable television company as available on its</text:p>
      <text:p text:style-name="P2">basic cable service during the six months immediately preceding the date</text:p>
      <text:p text:style-name="P2">of the change and, if the network has been so promoted during such</text:p>
      <text:p text:style-name="P2">period of time, the notice shall also include the specific date upon</text:p>
      <text:p text:style-name="P2">which such promotion was concluded and the number of subscribers who</text:p>
      <text:p text:style-name="P2">commenced their subscription to basic cable service during the 90 days</text:p>
      <text:p text:style-name="P2">immediately before and after the last day of promotion. If the network</text:p>
      <text:p text:style-name="P2">change relates to a network that is being deleted from basic cable</text:p>
      <text:p text:style-name="P2">service and will not be available on any other service tier, the notice</text:p>
      <text:p text:style-name="P2">shall state whether said network continues to be reasonably available to</text:p>
      <text:p text:style-name="P2">the cable television company. For purposes of this paragraph the term</text:p>
      <text:p text:style-name="P2">continues to be reasonably available to the cable television company</text:p>
      <text:p text:style-name="P2">shall mean a network, including a broadcast television station, that has</text:p>
      <text:p text:style-name="P2">been lawfully distributed by the cable television company to its</text:p>
      <text:p text:style-name="P2">subscribers as part of its basic cable service and without a substantial</text:p>
      <text:p text:style-name="P2">alteration of the character of the network remains available to the</text:p>
      <text:p text:style-name="P2">cable television company on the same terms and conditions as before or</text:p>
      <text:p text:style-name="P2">remains available to the cable television company pursuant to terms and</text:p>
      <text:p text:style-name="P2">conditions as previously agreed. A network shall also be considered to</text:p>
      <text:p text:style-name="P2">continue to be reasonably available to a cable television company when,</text:p>
      <text:p text:style-name="P2">notwithstanding a modification of the terms and conditions under which</text:p>
      <text:p text:style-name="P2">it may be distributed or a change in the character of the network, the</text:p>
      <text:p text:style-name="P2">commission so determines in writing based upon consideration of:</text:p>
      <text:p text:style-name="P1"><text:s text:c="2"/><text:span text:style-name="T1">(i) whether the cable television company is required to offer</text:span></text:p>
      <text:p text:style-name="P2">commercial leased access and the terms and conditions of such leased</text:p>
      <text:p text:style-name="P2">access, if any;</text:p>
      <text:p text:style-name="P1"><text:s text:c="2"/><text:span text:style-name="T1">(ii) the character of the network relative to the character of other</text:span></text:p>
      <text:p text:style-name="P2">networks distributed on the system and the manner of distribution of</text:p>
      <text:p text:style-name="P2">such other networks;</text:p>
      <text:p text:style-name="P1"><text:s text:c="2"/><text:span text:style-name="T1">(iii) the terms and conditions pursuant to which the network is</text:span></text:p>
      <text:p text:style-name="P2">available to the cable television company relative to the terms and</text:p>
      <text:p text:style-name="P2">conditions applicable to the distribution by the cable television</text:p>
      <text:p text:style-name="P2">company of other networks as part of basic cable television service;</text:p>
      <text:p text:style-name="P1"><text:s text:c="2"/><text:span text:style-name="T1">(iv) the extent to which the network is currently being distributed by</text:span></text:p>
      <text:p text:style-name="P2">other cable television companies in the State as part of basic cable</text:p>
      <text:p text:style-name="P2">television service on terms and conditions similar to the terms and</text:p>
      <text:p text:style-name="P2">conditions at issue; and</text:p>
      <text:p text:style-name="P1"><text:s text:c="2"/><text:span text:style-name="T1">(v) the extent to which the cable television company may have an</text:span></text:p>
      <text:p text:style-name="P2">ownership interest in any network distributed on the system which is</text:p>
      <text:p text:style-name="P2">similar in character to the terminated network.</text:p>
      <text:p text:style-name="P1"><text:s text:c="2"/><text:span text:style-name="T1">(4) Notice to subscribers. Every cable television company shall</text:span></text:p>
      <text:p text:style-name="P2">provide notice of a network change to each subscriber affected thereby.</text:p>
      <text:p text:style-name="P2">Such notice shall be provided to subscribers who are receiving services</text:p>
      <text:p text:style-name="P2">affected by any such change in writing no later than the later occurring</text:p>
      <text:p text:style-name="P2">of 30 days prior to the effective date of any change or within 30 days</text:p>
      <text:p text:style-name="P2">of the date upon which the cable television company first knows of such</text:p>
      <text:p text:style-name="P2">change and by written on-screen visual message prominently displayed on</text:p>
      <text:p text:style-name="P2">the affected television programming channel or channels, and on the</text:p>
      <text:p text:style-name="P2">program listing channel of the cable television system, if one is</text:p>
      <text:p text:style-name="P2">provided, at least once each hour for no less than a 30 day period.</text:p>
      <text:p text:style-name="P1"><text:soft-page-break/><text:s text:c="2"/><text:span text:style-name="T1">(5) Form and content of notice to subscribers. Notice shall be</text:span></text:p>
      <text:p text:style-name="P2">directed to each affected subscriber as follows:</text:p>
      <text:p text:style-name="P1"><text:s text:c="2"/><text:span text:style-name="T1">(i) by the mailing of a separate written notice to the subscriber's</text:span></text:p>
      <text:p text:style-name="P2">billing address of record; or</text:p>
      <text:p text:style-name="P1"><text:s text:c="2"/><text:span text:style-name="T1">(ii) by a written notation printed on the subscriber's regular billing</text:span></text:p>
      <text:p text:style-name="P2">statement; or</text:p>
      <text:p text:style-name="P1"><text:s text:c="2"/><text:span text:style-name="T1">(iii) by a written notice accompanying the subscriber's regular</text:span></text:p>
      <text:p text:style-name="P2">billing statement. Such notice shall specify the network affected by the</text:p>
      <text:p text:style-name="P2">change and the effective date of the change and shall inform subscribers</text:p>
      <text:p text:style-name="P2">of the opportunity to downgrade or terminate service within thirty (30)</text:p>
      <text:p text:style-name="P2">days of the receipt of the notice without any charge for such</text:p>
      <text:p text:style-name="P2">termination or downgrade if the network change includes a retiering of</text:p>
      <text:p text:style-name="P2">service or rate increase.</text:p>
      <text:p text:style-name="P1"><text:s text:c="2"/><text:span text:style-name="T1">(6) Additional provisions for network change affecting a premium</text:span></text:p>
      <text:p text:style-name="P2">service tier. If the notice describes a network change that affects a</text:p>
      <text:p text:style-name="P2">network that was being distributed as part of a premium service tier</text:p>
      <text:p text:style-name="P2">immediately prior to the change such notice shall also inform</text:p>
      <text:p text:style-name="P2">subscribers who have incurred installation, upgrade or other one-time</text:p>
      <text:p text:style-name="P2">charges relating to such premium service tier within six months prior to</text:p>
      <text:p text:style-name="P2">the effective date of the change, or who have prepaid any monthly</text:p>
      <text:p text:style-name="P2">service charges for said premium service tier, that they may elect to</text:p>
      <text:p text:style-name="P2">downgrade or terminate service within 30 days of the receipt of such</text:p>
      <text:p text:style-name="P2">notice and obtain a rebate of any such charges.</text:p>
      <text:p text:style-name="P1"><text:s text:c="2"/><text:span text:style-name="T1">(7) Additional provisions for network change affecting basic cable</text:span></text:p>
      <text:p text:style-name="P2">service. If the notice describes a network change which affects a</text:p>
      <text:p text:style-name="P2">network that was being distributed as part of basic cable service</text:p>
      <text:p text:style-name="P2">immediately prior to the change, and the network was repeatedly promoted</text:p>
      <text:p text:style-name="P2">by the cable television company and in a significant manner as available</text:p>
      <text:p text:style-name="P2">as part of basic cable service at any time during the six months</text:p>
      <text:p text:style-name="P2">immediately preceding the date of the change, such notice, or a second</text:p>
      <text:p text:style-name="P2">notice given in the same manner as the first notice within 30 days of</text:p>
      <text:p text:style-name="P2">the first notice, shall contain additional information as follows:</text:p>
      <text:p text:style-name="P1"><text:s text:c="2"/><text:span text:style-name="T1">(i) Removal of network to premium tier. If a network is moved from</text:span></text:p>
      <text:p text:style-name="P2">basic cable service to a more expensive tier, such notice shall inform</text:p>
      <text:p text:style-name="P2">subscribers who commenced their subscriptions to basic cable service</text:p>
      <text:p text:style-name="P2">during the 90-day period immediately before or after the last day of the</text:p>
      <text:p text:style-name="P2">promotion, of the opportunity, within thirty days of receipt of the</text:p>
      <text:p text:style-name="P2">notice either:</text:p>
      <text:p text:style-name="P1"><text:s text:c="2"/><text:span text:style-name="T1">(a) to upgrade to the more expensive service tier which includes the</text:span></text:p>
      <text:p text:style-name="P2">network at no charge and to receive said service tier for up to six</text:p>
      <text:p text:style-name="P2">months also at no charge; or</text:p>
      <text:p text:style-name="P1"><text:s text:c="2"/><text:span text:style-name="T1">(b) to terminate service and receive a refund of all installation,</text:span></text:p>
      <text:p text:style-name="P2">upgrade or other one-time charges paid during the six months prior to</text:p>
      <text:p text:style-name="P2">the change.</text:p>
      <text:p text:style-name="P1"><text:s text:c="2"/><text:span text:style-name="T1">(ii) Removal of network from system. If a network:</text:span></text:p>
      <text:p text:style-name="P1"><text:s text:c="2"/><text:span text:style-name="T1">(a) is deleted from basic cable service;</text:span></text:p>
      <text:p text:style-name="P1"><text:s text:c="2"/><text:span text:style-name="T1">(b) was a substantial inducement to a significant number of</text:span></text:p>
      <text:p text:style-name="P2">subscribers; and</text:p>
      <text:p text:style-name="P1"><text:s text:c="2"/><text:span text:style-name="T1">(c) continues to be reasonably available to the cable television</text:span></text:p>
      <text:p text:style-name="P2">company, such notice shall inform subscribers who commenced their</text:p>
      <text:p text:style-name="P2">subscriptions to basic cable service during the 90-day period</text:p>
      <text:p text:style-name="P2">immediately before or after the last day of the promotion, of the</text:p>
      <text:p text:style-name="P2">opportunity, within 30 days of receipt of the notice, either:</text:p>
      <text:p text:style-name="P1"><text:s text:c="2"/><text:span text:style-name="T1">(1) to terminate service and receive a refund of all installation,</text:span></text:p>
      <text:p text:style-name="P2">upgrade or other one-time charges paid during the six months prior to</text:p>
      <text:p text:style-name="P2">the change; or</text:p>
      <text:p text:style-name="P1"><text:s text:c="2"/><text:span text:style-name="T1">(2) to continue service and receive a credit in the amount specified</text:span></text:p>
      <text:p text:style-name="P2">in the notice which credit shall be for a portion of the monthly rate</text:p>
      <text:p text:style-name="P2">for basic cable service for each month or portion thereof the network is</text:p>
      <text:p text:style-name="P2"><text:soft-page-break/>not available on the system during the six month period commencing with</text:p>
      <text:p text:style-name="P2">the last day of the promotion; or</text:p>
      <text:p text:style-name="P1"><text:s text:c="2"/><text:span text:style-name="T1">(3) to continue service and petition the commission for determination</text:span></text:p>
      <text:p text:style-name="P2">of the amount of an appropriate credit for a portion of the monthly rate</text:p>
      <text:p text:style-name="P2">for basic cable service for each month or portion thereof the network is</text:p>
      <text:p text:style-name="P2">not available on the system during the six month period commencing with</text:p>
      <text:p text:style-name="P2">the last day of the promotion.</text:p>
      <text:p text:style-name="P1"><text:s text:c="2"/><text:span text:style-name="T1">(8) A cable television company shall maintain copies of all</text:span></text:p>
      <text:p text:style-name="P2">advertisements, lists or other notifications regarding programming sent</text:p>
      <text:p text:style-name="P2">to or made available to the public. For purposes of this subdivision,</text:p>
      <text:p text:style-name="P2">advertisements, lists or other notification shall mean any commercial</text:p>
      <text:p text:style-name="P2">messages which a cable television company originates and causes to be</text:p>
      <text:p text:style-name="P2">disseminated to the public or its subscribers by means of radio,</text:p>
      <text:p text:style-name="P2">television or print, or pursuant to a printed directive, which relate to</text:p>
      <text:p text:style-name="P2">the service tiers, networks or programming offered by said company to</text:p>
      <text:p text:style-name="P2">its subscribers and the rates and charges therefor, except that such</text:p>
      <text:p text:style-name="P2">terms shall not include any commercial message concerning a network or</text:p>
      <text:p text:style-name="P2">programming which originates with the network or programmer independent</text:p>
      <text:p text:style-name="P2">of the cable television company.</text:p>
      <text:p text:style-name="P1"><text:s text:c="2"/><text:span text:style-name="T1">(d) Pay-per-view programming. Subdivisions (a) - (c) shall not apply</text:span></text:p>
      <text:p text:style-name="P2">to pay-per-view programming.</text:p>
      <text:p text:style-name="P1"><text:s text:c="2"/><text:span text:style-name="T1">(e) Billing practices.</text:span></text:p>
      <text:p text:style-name="P1"><text:s text:c="2"/><text:span text:style-name="T1">(1) Every cable television company shall provide notice to subscribers</text:span></text:p>
      <text:p text:style-name="P2">of its billing practices and payment requirements including the use of</text:p>
      <text:p text:style-name="P2">payment coupons. The notice shall describe or define, at a minimum,</text:p>
      <text:p text:style-name="P2">billing procedures (including payment requirements to avoid</text:p>
      <text:p text:style-name="P2">discontinuance of service, e.g. payment due dates), late charges,</text:p>
      <text:p text:style-name="P2">downgrade charges, advance billing options, if any, procedures to be</text:p>
      <text:p text:style-name="P2">followed in billing disbutes and credit to be given for service outages.</text:p>
      <text:p text:style-name="P1"><text:s text:c="2"/><text:span text:style-name="T1">(2) Notice shall be in the form of a separate written notice and shall</text:span></text:p>
      <text:p text:style-name="P2">be provided:</text:p>
      <text:p text:style-name="P1"><text:s text:c="2"/><text:span text:style-name="T1">(i) to new subscribers, at the time of initial subscription or</text:span></text:p>
      <text:p text:style-name="P2">reconnection;</text:p>
      <text:p text:style-name="P1"><text:s text:c="2"/><text:span text:style-name="T1">(ii) to all subscribers annually; and</text:span></text:p>
      <text:p text:style-name="P1"><text:s text:c="2"/><text:span text:style-name="T1">(iii) to all subscribers at least 30 days in advance of any</text:span></text:p>
      <text:p text:style-name="P2">significant change in such billing practices or payment requirements;</text:p>
      <text:p text:style-name="P2">and</text:p>
      <text:p text:style-name="P1"><text:s text:c="2"/><text:span text:style-name="T1">(iv) to any subscriber upon request.</text:span></text:p>
      <text:p text:style-name="P1"><text:s text:c="2"/><text:span text:style-name="T1">(f) Complaint procedures.</text:span></text:p>
      <text:p text:style-name="P1"><text:s text:c="2"/><text:span text:style-name="T1">(1) Every cable television company shall provide notice to subscribers</text:span></text:p>
      <text:p text:style-name="P2">of its complaint procedures.</text:p>
      <text:p text:style-name="P1"><text:s text:c="2"/><text:span text:style-name="T1">(2) Notice shall be in writing and shall be provided:</text:span></text:p>
      <text:p text:style-name="P1"><text:s text:c="2"/><text:span text:style-name="T1">(i) to new subscribers at the time of initial subscription or</text:span></text:p>
      <text:p text:style-name="P2">reconnection to the cable television system;</text:p>
      <text:p text:style-name="P1"><text:s text:c="2"/><text:span text:style-name="T1">(ii) to all subscribers annually; and</text:span></text:p>
      <text:p text:style-name="P1"><text:s text:c="2"/><text:span text:style-name="T1">(iii) to all subscribers at least 30 days in advance of any</text:span></text:p>
      <text:p text:style-name="P2">significant change in such complaint procedures; and</text:p>
      <text:p text:style-name="P1"><text:s text:c="2"/><text:span text:style-name="T1">(iv) to subscribers at any time upon request. The notice shall inform</text:span></text:p>
      <text:p text:style-name="P2">the subscriber that any unresolved complaint with the company may be</text:p>
      <text:p text:style-name="P2">referred to the commission pursuant to section 890.70 (a). <text:s/>Such notice</text:p>
      <text:p text:style-name="P2">shall also contain the address and toll free subscriber assistance</text:p>
      <text:p text:style-name="P2">telephone number of the commission.</text:p>
      <text:p text:style-name="P1"><text:s text:c="2"/><text:span text:style-name="T1">(g) Installation, use and maintenance of cable service.</text:span></text:p>
      <text:p text:style-name="P1"><text:s text:c="2"/><text:span text:style-name="T1">(1) Every cable television company shall provide notice to subscribers</text:span></text:p>
      <text:p text:style-name="P2">of its installation and service maintenance policies, instructions on</text:p>
      <text:p text:style-name="P2">how to use cable services with company provided or subscriber owned</text:p>
      <text:p text:style-name="P2">equipment, and a description of any incompatibility problems and the</text:p>
      <text:p text:style-name="P2">means of resolving such problems. Notice shall be in writing and shall</text:p>
      <text:p text:style-name="P2">be provided to new subscribers at the time of installation:</text:p>
      <text:p text:style-name="P1"><text:soft-page-break/><text:s text:c="2"/><text:span text:style-name="T1">(i) to any person upon request;</text:span></text:p>
      <text:p text:style-name="P1"><text:s text:c="2"/><text:span text:style-name="T1">(ii) to all subscribers annually; and</text:span></text:p>
      <text:p text:style-name="P1"><text:s text:c="2"/><text:span text:style-name="T1">(iii) to all subscribers at least thirty 30 days in advance of any</text:span></text:p>
      <text:p text:style-name="P2">significant changes in such information; and</text:p>
      <text:p text:style-name="P1"><text:s text:c="2"/><text:span text:style-name="T1">(iv) to subscribers at any time upon request.</text:span></text:p>
      <text:p text:style-name="P1"><text:s text:c="2"/><text:span text:style-name="T1">(h) Lost, stolen or damaged equipment. A cable television company</text:span></text:p>
      <text:p text:style-name="P2">shall provide notice to subscribers of any charges for lost, stolen or</text:p>
      <text:p text:style-name="P2">damaged equipment in accordance with section 890.64(f) of this Part.</text:p>
      <text:p text:style-name="P1"><text:s text:c="2"/><text:span text:style-name="T1">(i) Disconnection of service. Every cable television company shall</text:span></text:p>
      <text:p text:style-name="P2">provide separate written notice of service discontinuance in accordance</text:p>
      <text:p text:style-name="P2">with section 890.66 of this Part.</text:p>
      <text:p text:style-name="P1"><text:s text:c="2"/><text:span text:style-name="T1">(j) Removal of home wiring.</text:span></text:p>
      <text:p text:style-name="P1"><text:s text:c="2"/><text:span text:style-name="T1">(1) Every cable television company shall provide notice to subscribers</text:span></text:p>
      <text:p text:style-name="P2">of the opportunity to acquire home wiring upon termination of service if</text:p>
      <text:p text:style-name="P2">the company seeks to remove such wiring.</text:p>
      <text:p text:style-name="P1"><text:s text:c="2"/><text:span text:style-name="T1">(2) Notice shall be in writing and shall be provided to subscribers at</text:span></text:p>
      <text:p text:style-name="P2">least seven days prior to the earliest date such home wiring would be</text:p>
      <text:p text:style-name="P2">removed.</text:p>
      <text:p text:style-name="P2">.SO DOC 16C-890.90 <text:s text:c="30"/>NYCRR</text:p>
      <text:p text:style-name="P1"><text:s text:c="2"/><text:span text:style-name="T1">890.90 Telephone availability and answer standards; customer service</text:span></text:p>
      <text:p text:style-name="P2">centers.</text:p>
      <text:p text:style-name="P1"><text:s text:c="2"/><text:span text:style-name="T1">(a) Every cable television company shall maintain a local, toll-free</text:span></text:p>
      <text:p text:style-name="P2">or collect call telephone access line which will be available to its</text:p>
      <text:p text:style-name="P2">subscribers 24 hours a day, seven days a week, provided that after</text:p>
      <text:p text:style-name="P2">normal business hours, the access line may be answered by an answering</text:p>
      <text:p text:style-name="P2">service or an automated response system, including an answering machine.</text:p>
      <text:p text:style-name="P2">Inquiries received after normal business hours must be responded to by a</text:p>
      <text:p text:style-name="P2">trained company representative on the next business day. <text:s/>Trained</text:p>
      <text:p text:style-name="P2">company representatives must be available to respond to callers during</text:p>
      <text:p text:style-name="P2">normal business hours.</text:p>
      <text:p text:style-name="P1"><text:s text:c="2"/><text:span text:style-name="T1">(b) Every cable television system, except a small cable television</text:span></text:p>
      <text:p text:style-name="P2">system, under normal operating conditions, shall meet the following</text:p>
      <text:p text:style-name="P2">telephone answer standards no less than 90 percent of the time, measured</text:p>
      <text:p text:style-name="P2">on a quarterly basis:</text:p>
      <text:p text:style-name="P1"><text:s text:c="2"/><text:span text:style-name="T1">(1) telephone answer time by trained company representatives,</text:span></text:p>
      <text:p text:style-name="P2">including wait-time, shall not exceed 30 seconds from when the</text:p>
      <text:p text:style-name="P2">connection is made;</text:p>
      <text:p text:style-name="P1"><text:s text:c="2"/><text:span text:style-name="T1">(2) if a call needs to be transferred, transfer time shall not exceed</text:span></text:p>
      <text:p text:style-name="P2">30 seconds;</text:p>
      <text:p text:style-name="P1"><text:s text:c="2"/><text:span text:style-name="T1">(3) callers will receive a busy signal less than three percent of the</text:span></text:p>
      <text:p text:style-name="P2">time.</text:p>
      <text:p text:style-name="P1"><text:s text:c="2"/><text:span text:style-name="T1">(c) Information to demonstrate compliance with the telephone answer</text:span></text:p>
      <text:p text:style-name="P2">standards in subdivision (b) of this section shall be reported to the</text:p>
      <text:p text:style-name="P2">commission for normal business hours on an annual basis and shall</text:p>
      <text:p text:style-name="P2">include:</text:p>
      <text:p text:style-name="P1"><text:s text:c="2"/><text:span text:style-name="T1">(1) the total number of days trained company representatives were</text:span></text:p>
      <text:p text:style-name="P2">available to receive incoming calls;</text:p>
      <text:p text:style-name="P1"><text:s text:c="2"/><text:span text:style-name="T1">(2) the total number of calls received on such days;</text:span></text:p>
      <text:p text:style-name="P1"><text:s text:c="2"/><text:span text:style-name="T1">(3) the average length of time a caller waits on hold before reaching</text:span></text:p>
      <text:p text:style-name="P2">a trained company representative;</text:p>
      <text:p text:style-name="P1"><text:s text:c="2"/><text:span text:style-name="T1">(4) the total number of calls abandoned by incoming callers;</text:span></text:p>
      <text:p text:style-name="P1"><text:s text:c="2"/><text:span text:style-name="T1">(5) the percentage of time callers received a busy signal; or</text:span></text:p>
      <text:p text:style-name="P1"><text:s text:c="2"/><text:span text:style-name="T1">(6) such other information that will document compliance with such</text:span></text:p>
      <text:p text:style-name="P2">standards.</text:p>
      <text:p text:style-name="P1"><text:s text:c="2"/><text:span text:style-name="T1">(d) Every cable television company required to file the information</text:span></text:p>
      <text:p text:style-name="P2">specified in subdivision (c) of this section must maintain for a period</text:p>
      <text:p text:style-name="P2">of one year, a summary of records sufficient to measure and verify</text:p>
      <text:p text:style-name="P2">compliance with telephone answer standards on a quarterly basis.</text:p>
      <text:p text:style-name="P1"><text:s text:c="2"/><text:span text:style-name="T1">(e) Annual reports on telephone answer standards shall be filed with</text:span></text:p>
      <text:p text:style-name="P2"><text:soft-page-break/>the commission on or before January 31st of each year for the previous</text:p>
      <text:p text:style-name="P2">calendar year. <text:s/>Any cable television system that routinely meets or</text:p>
      <text:p text:style-name="P2">exceeds the standard in subdivisions (a) and (c) of this section may</text:p>
      <text:p text:style-name="P2">petition the commission for a waiver of the reporting requirements of</text:p>
      <text:p text:style-name="P2">this section. <text:s/>This waiver does not excuse a cable company from</text:p>
      <text:p text:style-name="P2">maintaining service records, subject to review by the Commission, on a</text:p>
      <text:p text:style-name="P2">quarterly basis.</text:p>
      <text:p text:style-name="P1"><text:s text:c="2"/><text:span text:style-name="T1">(f) A cable television system will not be required to acquire</text:span></text:p>
      <text:p text:style-name="P2">equipment or perform surveys to measure compliance with telephone answer</text:p>
      <text:p text:style-name="P2">and service standards unless an historical record of complaints</text:p>
      <text:p text:style-name="P2">indicates a clear failure to comply.</text:p>
      <text:p text:style-name="P1"><text:s text:c="2"/><text:span text:style-name="T1">(g) Customer service centers and bill payment sites shall be</text:span></text:p>
      <text:p text:style-name="P2">conveniently located and open at least during normal business hours.</text:p>
      <text:p text:style-name="P2">.SO DOC 16C-890.91 <text:s text:c="30"/>NYCRR</text:p>
      <text:p text:style-name="P1"><text:s text:c="2"/><text:span text:style-name="T1">890.91 Installations, outages and service calls.</text:span></text:p>
      <text:p text:style-name="P1"><text:s text:c="2"/><text:span text:style-name="T1">(a) Whenever a service call is not started within the scheduled</text:span></text:p>
      <text:p text:style-name="P2">appointment window, as established pursuant to paragraph (3) of</text:p>
      <text:p text:style-name="P2">subdivision (b) of this section, the subscriber shall not be charged for</text:p>
      <text:p text:style-name="P2">such service call, including any installation or reconnection scheduled</text:p>
      <text:p text:style-name="P2">to be performed, unless the service call was rescheduled with the</text:p>
      <text:p text:style-name="P2">subscriber's consent before the close of business on the business day</text:p>
      <text:p text:style-name="P2">prior to the day of the scheduled appointment window.</text:p>
      <text:p text:style-name="P1"><text:s text:c="2"/><text:span text:style-name="T1">(b) All cable television systems under normal operating conditions,</text:span></text:p>
      <text:p text:style-name="P2">shall meet no less than 95 percent of the time, measured on a quarterly</text:p>
      <text:p text:style-name="P2">basis, the following service standards:</text:p>
      <text:p text:style-name="P1"><text:s text:c="2"/><text:span text:style-name="T1">(1) standard installations of up to 150 feet from existing aerial</text:span></text:p>
      <text:p text:style-name="P2">distribution plant shall be performed within seven business days after</text:p>
      <text:p text:style-name="P2">an order is placed unless a subscriber requests a particular date beyond</text:p>
      <text:p text:style-name="P2">seven business days;</text:p>
      <text:p text:style-name="P1"><text:s text:c="2"/><text:span text:style-name="T1">(2) excluding conditions beyond control of the cable company, a cable</text:span></text:p>
      <text:p text:style-name="P2">television system will:</text:p>
      <text:p text:style-name="P1"><text:s text:c="2"/><text:span text:style-name="T1">(i) begin working on service interruptions promptly and in no event</text:span></text:p>
      <text:p text:style-name="P2">later than 24 hours after the interruption becomes known; and</text:p>
      <text:p text:style-name="P1"><text:s text:c="2"/><text:span text:style-name="T1">(ii) begin actions to correct other service problems the next business</text:span></text:p>
      <text:p text:style-name="P2">day after notification of the service problem or trouble call;</text:p>
      <text:p text:style-name="P1"><text:s text:c="2"/><text:span text:style-name="T1">(3) the appointment window alternatives for service calls will be</text:span></text:p>
      <text:p text:style-name="P2">either:</text:p>
      <text:p text:style-name="P1"><text:s text:c="2"/><text:span text:style-name="T1">(i) a specific time;</text:span></text:p>
      <text:p text:style-name="P1"><text:s text:c="2"/><text:span text:style-name="T1">(ii) morning or afternoon hours;</text:span></text:p>
      <text:p text:style-name="P1"><text:s text:c="2"/><text:span text:style-name="T1">(iii) a four-hour block of time during normal business hours;</text:span></text:p>
      <text:p text:style-name="P1"><text:s text:c="2"/><text:span text:style-name="T1">(iv) evenings or Saturdays during normal business hours; or</text:span></text:p>
      <text:p text:style-name="P1"><text:s text:c="2"/><text:span text:style-name="T1">(v) at the option of the cable television company a specific time or</text:span></text:p>
      <text:p text:style-name="P2">block of time outside of normal business hours for the express</text:p>
      <text:p text:style-name="P2">convenience of the customer; and</text:p>
      <text:p text:style-name="P1"><text:s text:c="2"/><text:span text:style-name="T1">(4) if a cable company representative is likely to be late for an</text:span></text:p>
      <text:p text:style-name="P2">appointment with a customer and will not be able to keep the appointment</text:p>
      <text:p text:style-name="P2">as scheduled, the customer will be contacted. The appointment will be</text:p>
      <text:p text:style-name="P2">rescheduled, as soon as possible, at a time which is convenient for the</text:p>
      <text:p text:style-name="P2">customer consistent with paragraphs (1) and (2) of this subdivision.</text:p>
      <text:p text:style-name="P1"><text:s text:c="2"/><text:span text:style-name="T1">(c) Information to demonstrate compliance regarding the service</text:span></text:p>
      <text:p text:style-name="P2">standards contained in subdivision (b) of this section, measured on a</text:p>
      <text:p text:style-name="P2">quarterly basis, shall be reported to the commission and shall at a</text:p>
      <text:p text:style-name="P2">minimum include:</text:p>
      <text:p text:style-name="P1"><text:s text:c="2"/><text:span text:style-name="T1">(1) number of requests for standard installations and the number of</text:span></text:p>
      <text:p text:style-name="P2">such installations actually performed within 7 business days;</text:p>
      <text:p text:style-name="P1"><text:s text:c="2"/><text:span text:style-name="T1">(2) number of service interruptions and number of service</text:span></text:p>
      <text:p text:style-name="P2">interruptions responded to within and after 24 hours after notification;</text:p>
      <text:p text:style-name="P1"><text:s text:c="2"/><text:span text:style-name="T1">(3) number of service calls to subscribers' residences and the number</text:span></text:p>
      <text:p text:style-name="P2">of such calls completed within the appointment window;</text:p>
      <text:p text:style-name="P1"><text:soft-page-break/><text:s text:c="2"/><text:span text:style-name="T1">(4) number of installations or service calls rescheduled; and</text:span></text:p>
      <text:p text:style-name="P1"><text:s text:c="2"/><text:span text:style-name="T1">(5) number of credits issued for missed service calls to subscribers'</text:span></text:p>
      <text:p text:style-name="P2">premises or such other information that will document compliance with</text:p>
      <text:p text:style-name="P2">such standards.</text:p>
      <text:p text:style-name="P1"><text:s text:c="2"/><text:span text:style-name="T1">(d) Service reports shall be filed annually with the commission on or</text:span></text:p>
      <text:p text:style-name="P2">before January 31st of each year for the previous calendar year. Cable</text:p>
      <text:p text:style-name="P2">systems that routinely meet or exceed the requirements of subdivisions</text:p>
      <text:p text:style-name="P2">(a) and (b) of this section may petition the commission for a waiver of</text:p>
      <text:p text:style-name="P2">the report requirements of this section. This waiver does not excuse a</text:p>
      <text:p text:style-name="P2">cable company from maintaining service records on a quarterly basis,</text:p>
      <text:p text:style-name="P2">which are subject to review by the Commission.</text:p>
      <text:p text:style-name="P1"><text:s text:c="2"/><text:span text:style-name="T1">(e) Provisions of subdivision (a), paragraphs (3) and (4) of</text:span></text:p>
      <text:p text:style-name="P2">subdivision (b) and subdivisions (c) and (d) of this section shall not</text:p>
      <text:p text:style-name="P2">be applicable to small cable television systems.</text:p>
      <text:p text:style-name="P1"><text:s text:c="2"/><text:span text:style-name="T1">(f) Reports of service or trouble calls by cable television systems</text:span></text:p>
      <text:p text:style-name="P2">shall be made available, upon request, and for a period not to exceed 90</text:p>
      <text:p text:style-name="P2">days from such service or trouble call as follows:</text:p>
      <text:p text:style-name="P1"><text:s text:c="2"/><text:span text:style-name="T1">(1) For each trouble call reported by a single subscriber, the cable</text:span></text:p>
      <text:p text:style-name="P2">television system shall identify:</text:p>
      <text:p text:style-name="P1"><text:s text:c="2"/><text:span text:style-name="T1">(i) the subscriber;</text:span></text:p>
      <text:p text:style-name="P1"><text:s text:c="2"/><text:span text:style-name="T1">(ii) the date and approximate time the trouble call was received;</text:span></text:p>
      <text:p text:style-name="P1"><text:s text:c="2"/><text:span text:style-name="T1">(iii) the date and approximate time of the response to the trouble</text:span></text:p>
      <text:p text:style-name="P2">call;</text:p>
      <text:p text:style-name="P1"><text:s text:c="2"/><text:span text:style-name="T1">(iv) the corrective steps taken (if any required);</text:span></text:p>
      <text:p text:style-name="P1"><text:s text:c="2"/><text:span text:style-name="T1">(v) the date the trouble call is closed; and</text:span></text:p>
      <text:p text:style-name="P1"><text:s text:c="2"/><text:span text:style-name="T1">(vi) identification of the technician or repair person.</text:span></text:p>
      <text:p text:style-name="P1"><text:s text:c="2"/><text:span text:style-name="T1">(2) A report on each service outage shall include the following data:</text:span></text:p>
      <text:p text:style-name="P1"><text:s text:c="2"/><text:span text:style-name="T1">(i) brief description of the area affected sufficient to allow the</text:span></text:p>
      <text:p text:style-name="P2">later determination of the approximate number of subscribers affected;</text:p>
      <text:p text:style-name="P1"><text:s text:c="2"/><text:span text:style-name="T1">(ii) date and approximate time of failure;</text:span></text:p>
      <text:p text:style-name="P1"><text:s text:c="2"/><text:span text:style-name="T1">(iii) cause of failure; and</text:span></text:p>
      <text:p text:style-name="P1"><text:s text:c="2"/><text:span text:style-name="T1">(iv) date and time service was restored.</text:span></text:p>
      <text:p text:style-name="P2">.SO DOC 16C-890.92 <text:s text:c="30"/>NYCRR</text:p>
      <text:p text:style-name="P1"><text:s text:c="2"/><text:span text:style-name="T1">890.92 Removal of home wiring.</text:span></text:p>
      <text:p text:style-name="P1"><text:s text:c="2"/><text:span text:style-name="T1">Upon voluntary termination of cable service by a subscriber, a cable</text:span></text:p>
      <text:p text:style-name="P2">television company shall not remove cable home wiring in which it claims</text:p>
      <text:p text:style-name="P2">ownership unless it gives the subscriber the opportunity to acquire the</text:p>
      <text:p text:style-name="P2">wiring at the replacement cost, and the subscriber declines. <text:s/>The cost</text:p>
      <text:p text:style-name="P2">is to be determined based on the replacement cost per foot of the home</text:p>
      <text:p text:style-name="P2">wiring multiplied by the length in feet of such wiring. <text:s/>If the</text:p>
      <text:p text:style-name="P2">subscriber declines to acquire the cable home wiring, the cable</text:p>
      <text:p text:style-name="P2">television company must then remove it within seven days or make no</text:p>
      <text:p text:style-name="P2">subsequent attempt to remove it or to restrict its use. Every cable</text:p>
      <text:p text:style-name="P2">television company shall provide notice to subscribers of the provisions</text:p>
      <text:p text:style-name="P2">of this section in accordance with section 890.80(j) of this Part.</text:p>
      <text:p text:style-name="P2">.SO DOC 16C-890.93 <text:s text:c="30"/>NYCRR</text:p>
      <text:p text:style-name="P1"><text:s text:c="2"/><text:span text:style-name="T1">890.93 "Negative option" promotional practices.</text:span></text:p>
      <text:p text:style-name="P1"><text:s text:c="2"/><text:span text:style-name="T1">(a) No cable television company may bill any subscriber for any</text:span></text:p>
      <text:p text:style-name="P2">service not affirmatively requested by the subscriber.</text:p>
      <text:p text:style-name="P1"><text:s text:c="2"/><text:span text:style-name="T1">(b) For purposes of this section, a subscriber's affirmative request</text:span></text:p>
      <text:p text:style-name="P2">need not be in writing, but any cable television company relying on an</text:p>
      <text:p text:style-name="P2">oral affirmative request shall keep records of the date on which, and</text:p>
      <text:p text:style-name="P2">the employee to whom, the request was made.</text:p>
      <text:p text:style-name="P1"><text:s text:c="2"/><text:span text:style-name="T1">(c) For purposes of this section, a subscriber shall be deemed to have</text:span></text:p>
      <text:p text:style-name="P2">affirmatively requested service if:</text:p>
      <text:p text:style-name="P1"><text:s text:c="2"/><text:span text:style-name="T1">(1) the subscriber voluntarily makes payment for such service after an</text:span></text:p>
      <text:p text:style-name="P2">initial trial period; and</text:p>
      <text:p text:style-name="P1"><text:s text:c="2"/><text:span text:style-name="T1">(2) there was included, in the notice or advertising material</text:span></text:p>
      <text:p text:style-name="P2">describing the service, a statement clearly advising the subscriber that</text:p>
      <text:p text:style-name="P2"><text:soft-page-break/>no obligation to pay for such service has been incurred and that no</text:p>
      <text:p text:style-name="P2">action is necessary to avoid incurring any such obligation.</text:p>
      <text:p text:style-name="P2">.SO DOC 16C-PT891 <text:s text:c="31"/>NYCRR</text:p>
      <text:p text:style-name="P4"><text:s text:c="1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ALD NORLANDER</meta:initial-creator>
    <meta:creation-date>2014-06-24T16:48:54.20</meta:creation-date>
    <meta:document-statistic meta:table-count="0" meta:image-count="0" meta:object-count="0" meta:page-count="15" meta:paragraph-count="830" meta:word-count="7796" meta:character-count="49088"/>
    <dc:date>2014-06-24T16:50:13.14</dc:date>
    <dc:creator>GERALD NORLANDER</dc:creator>
    <meta:editing-duration>PT1M29S</meta:editing-duration>
    <meta:editing-cycles>1</meta:editing-cycles>
    <meta:generator>OpenOffice.org/3.3$Win32 OpenOffice.org_project/330m20$Build-9567</meta:generator>
  </office:meta>
</office:document-meta>
</file>