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fo:letter-spacing="normal"/>
    </style:style>
    <style:style style:name="P2" style:family="paragraph" style:parent-style-name="Preformatted_20_Text"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left="0in" fo:margin-right="0in" fo:text-indent="0in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Preformatted_20_Text">
      <style:paragraph-properties fo:margin-top="0in" fo:margin-bottom="0.1965in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T 603</text:p>
      <text:p text:style-name="P1"><text:s text:c="9"/><text:span text:style-name="T1">SERVICE STANDARDS APPLICABLE TO TELEPHONE CORPORATIONS</text:span></text:p>
      <text:p text:style-name="P1"><text:s text:c="6"/><text:span text:style-name="T1">(Statutory authority: Public Service Law �� (4)(1) and 94(1)</text:span></text:p>
      <text:p text:style-name="P2">Sec.</text:p>
      <text:p text:style-name="P2">603.1 General Provisions</text:p>
      <text:p text:style-name="P2">603.2 Measurements</text:p>
      <text:p text:style-name="P2">603.3 Metrics and Peformance Thresholds</text:p>
      <text:p text:style-name="P2">603.4 Reporting Requirements</text:p>
      <text:p text:style-name="P2">603.5 Service Interruptions</text:p>
      <text:p text:style-name="P2">.SO DOC 16C-603.1 <text:s text:c="31"/>NYCRR</text:p>
      <text:p text:style-name="P1"><text:s text:c="2"/><text:span text:style-name="T1">603.1 General Provisions.</text:span></text:p>
      <text:p text:style-name="P1"><text:s text:c="2"/><text:span text:style-name="T1">(a) This part shall apply to telephone corporations that provide local</text:span></text:p>
      <text:p text:style-name="P2">exchange service.</text:p>
      <text:p text:style-name="P1"><text:s text:c="2"/><text:span text:style-name="T1">(b) As indicated by their wording, a number of the regulations in this</text:span></text:p>
      <text:p text:style-name="P2">Part prescribe the normal procedures and practices to be directed in</text:p>
      <text:p text:style-name="P2">good faith by the service provider. However, the regulations in this</text:p>
      <text:p text:style-name="P2">Part are not intended to govern the implementation of such procedures in</text:p>
      <text:p text:style-name="P2">individual instances. The execution or non-execution of such procedures</text:p>
      <text:p text:style-name="P2">and practices in individual instances is not the sole indicator of</text:p>
      <text:p text:style-name="P2">whether the service provider has provided adequate service to a</text:p>
      <text:p text:style-name="P2">particular consumer or group of consumers.</text:p>
      <text:p text:style-name="P1"><text:s text:c="2"/><text:span text:style-name="T1">(c) The standards set forth herein relate to the quality of service</text:span></text:p>
      <text:p text:style-name="P2">under normal operating conditions. They do not establish a level of</text:p>
      <text:p text:style-name="P2">performance to be achieved during periods of emergency, catastrophe,</text:p>
      <text:p text:style-name="P2">natural disaster, severe storm or other events affecting large numbers</text:p>
      <text:p text:style-name="P2">of consumers nor shall they apply to extraordinary or abnormal</text:p>
      <text:p text:style-name="P2">conditions of operation, such as those resulting from work stoppage,</text:p>
      <text:p text:style-name="P2">civil unrest, major transportation disruptions or other events beyond a</text:p>
      <text:p text:style-name="P2">service provider's control.</text:p>
      <text:p text:style-name="P2">.SO DOC 16C-603.2 <text:s text:c="31"/>NYCRR</text:p>
      <text:p text:style-name="P1"><text:s text:c="2"/><text:span text:style-name="T1">603.2 Measurements.</text:span></text:p>
      <text:p text:style-name="P1"><text:s text:c="2"/><text:span text:style-name="T1">(a) Service providers shall gather accurate data consistent with the</text:span></text:p>
      <text:p text:style-name="P2">definitions contained in Section 602.1 <text:s/>for those measures indicated by</text:p>
      <text:p text:style-name="P2">subsection 603.4(c) <text:s/>and:</text:p>
      <text:p text:style-name="P1"><text:s text:c="2"/><text:span text:style-name="T1">(1) keep performance records and retain them as specified by Part 651</text:span></text:p>
      <text:p text:style-name="P2">for each entity level as defined in subsection 603.3 and maintained in a</text:p>
      <text:p text:style-name="P2">manner that permits audit by Commission staff, and</text:p>
      <text:p text:style-name="P1"><text:s text:c="2"/><text:span text:style-name="T1">(2) measure answer time performance as defined in subsection 603.3,</text:span></text:p>
      <text:p text:style-name="P2">for customer service centers that receive a monthly average of more than</text:p>
      <text:p text:style-name="P2">275 calls per working day for three consecutive months. Excluded from</text:p>
      <text:p text:style-name="P2">this provision is any group of specialized business account</text:p>
      <text:p text:style-name="P2">representatives established to address the needs of a single large</text:p>
      <text:p text:style-name="P2">business customer, or a small group of such customers.</text:p>
      <text:p text:style-name="P2">.SO DOC 16C-603.3 <text:s text:c="31"/>NYCRR</text:p>
      <text:p text:style-name="P1"><text:s text:c="2"/><text:span text:style-name="T1">603.3 Metrics and Performance Thresholds.</text:span></text:p>
      <text:p text:style-name="P1"><text:s text:c="2"/><text:span text:style-name="T1">(a) This section sets forth the metrics and performance thresholds</text:span></text:p>
      <text:p text:style-name="P2">that each service provider is expected to meet or exceed related to</text:p>
      <text:p text:style-name="P2">maintenance service, installations, network performance and answer time.</text:p>
      <text:p text:style-name="P1"><text:s text:c="2"/><text:span text:style-name="T1">(b) (1) Customer Trouble Report Rate. <text:s/>This is composed of two</text:span></text:p>
      <text:p text:style-name="P2">metrics. The first metric is defined as the number of initial customer</text:p>
      <text:p text:style-name="P2">trouble reports per hundred access lines per month and has a performance</text:p>
      <text:p text:style-name="P2">threshold of 5.5 or less for each central office. The second metric is</text:p>
      <text:p text:style-name="P2">applicable to service providers with 7 or more central offices, and is</text:p>
      <text:p text:style-name="P2">defined as the percentage of a service provider's total central office</text:p>
      <text:p text:style-name="P2">entities that perform at or below 3.3, and has a performance threshold</text:p>
      <text:p text:style-name="P2">of at least 85%.</text:p>
      <text:p text:style-name="P1"><text:s text:c="2"/><text:span text:style-name="T1">(2) Reports included in the Customer Trouble Report Rate are limited</text:span></text:p>
      <text:p text:style-name="P2">to troubles associated with the regulated components of residential,</text:p>
      <text:p text:style-name="P2">business, Centrex and pay telephone service of the service provider's</text:p>
      <text:p text:style-name="P2"><text:soft-page-break/>customers, and also includes all regulated features associated with</text:p>
      <text:p text:style-name="P2">these services except voice mailboxes.</text:p>
      <text:p text:style-name="P1"><text:s text:c="2"/><text:span text:style-name="T1">(3) Customer trouble reports received as a result of any network</text:span></text:p>
      <text:p text:style-name="P2">failure are included in the report rate.</text:p>
      <text:p text:style-name="P1"><text:s text:c="2"/><text:span text:style-name="T1">(4) Separate trouble reports should be recorded and included in the</text:span></text:p>
      <text:p text:style-name="P2">customer trouble report rate for multiple-line customers, for each</text:p>
      <text:p text:style-name="P2">access line identified by the customer.</text:p>
      <text:p text:style-name="P1"><text:s text:c="2"/><text:span text:style-name="T1">(c)(1) Percent Out-Of-Service Over 24 Hours. <text:s/>This metric is defined</text:span></text:p>
      <text:p text:style-name="P2">as the monthly percentage of customer trouble reports classified as</text:p>
      <text:p text:style-name="P2">out-of-service which are not cleared within 24 hours. The performance</text:p>
      <text:p text:style-name="P2">threshold for each maintenance administrative entity is 20% or less.</text:p>
      <text:p text:style-name="P1"><text:s text:c="2"/><text:span text:style-name="T1">(2) Only trouble reports included in the customer trouble report rate</text:span></text:p>
      <text:p text:style-name="P2">shall be used to determine the percent out-of-service over 24 hours.</text:p>
      <text:p text:style-name="P1"><text:s text:c="2"/><text:span text:style-name="T1">(d) (1) Percent Service Affecting Over 48 Hours. <text:s/>This metric is</text:span></text:p>
      <text:p text:style-name="P2">defined as the monthly percentage of customer trouble reports classified</text:p>
      <text:p text:style-name="P2">as service affecting which are not cleared within 48 hours. The</text:p>
      <text:p text:style-name="P2">performance threshold for each maintenance administrative entity is</text:p>
      <text:p text:style-name="P2">20.0% or less.</text:p>
      <text:p text:style-name="P1"><text:s text:c="2"/><text:span text:style-name="T1">(2) Only trouble reports included in the customer trouble report rate</text:span></text:p>
      <text:p text:style-name="P2">shall be used to determine the percent service affecting over 48 hours.</text:p>
      <text:p text:style-name="P1"><text:s text:c="2"/><text:span text:style-name="T1">(e) Percent Initial Basic Local Exchange Service Line Installations</text:span></text:p>
      <text:p text:style-name="P2">Completed Within Five Days. <text:s/>This metric is defined as the monthly</text:p>
      <text:p text:style-name="P2">percentage of initial basic local exchange service line installations</text:p>
      <text:p text:style-name="P2">completed within five working days (following the day the order is</text:p>
      <text:p text:style-name="P2">received) <text:s/>and has a performance threshold of 80.0% or greater for each</text:p>
      <text:p text:style-name="P2">installation administrative entity. This provision shall apply to the</text:p>
      <text:p text:style-name="P2">primary installation of service as follows: (i) <text:s/>the initial residential</text:p>
      <text:p text:style-name="P2">line; or (ii) <text:s/>the initial business customer order of five lines or</text:p>
      <text:p text:style-name="P2">less.</text:p>
      <text:p text:style-name="P1"><text:s text:c="2"/><text:span text:style-name="T1">(f) (1) Percent Installation Commitments Missed. <text:s/>This metric is</text:span></text:p>
      <text:p text:style-name="P2">defined as the percentage of installation commitments missed per month</text:p>
      <text:p text:style-name="P2">and has a performance threshold of 10.0% or less for each installation</text:p>
      <text:p text:style-name="P2">administrative entity.</text:p>
      <text:p text:style-name="P1"><text:s text:c="2"/><text:span text:style-name="T1">(2) A missed installation commitment occurs when initial basic local</text:span></text:p>
      <text:p text:style-name="P2">exchange service is not provided to the consumer's interface on or</text:p>
      <text:p text:style-name="P2">before the end of the day of the appointment interval with the customer</text:p>
      <text:p text:style-name="P2">except when due to consumer fault or other condition as defined in</text:p>
      <text:p text:style-name="P2">subsection 603.3(f)(3).</text:p>
      <text:p text:style-name="P1"><text:s text:c="2"/><text:span text:style-name="T1">(3) For purposes of this Section, the terms Consumer Fault and Other</text:span></text:p>
      <text:p text:style-name="P2">are defined to include the following:</text:p>
      <text:p text:style-name="P1"><text:s text:c="2"/><text:span text:style-name="T1">(i) Consumer fault occurs when during the appointment interval, the</text:span></text:p>
      <text:p text:style-name="P2">consumer is not ready, there is not access to or there exists unsafe</text:p>
      <text:p text:style-name="P2">conditions at the consumer's premises, or on or before the commitment</text:p>
      <text:p text:style-name="P2">date the consumer requests a later date.</text:p>
      <text:p text:style-name="P1"><text:s text:c="2"/><text:span text:style-name="T1">(ii) Other circumstances such as set forth in subsection 603.1(c) or</text:span></text:p>
      <text:p text:style-name="P2">the need to reassign a significant portion of the service provider's</text:p>
      <text:p text:style-name="P2">installation work force in order to re-establish service to existing</text:p>
      <text:p text:style-name="P2">customers who lost service as a result of circumstances set forth in</text:p>
      <text:p text:style-name="P2">subsection 603.1(c).</text:p>
      <text:p text:style-name="P1"><text:s text:c="2"/><text:span text:style-name="T1">(g) Percent Final Trunk Group Blockages. <text:s/>This metric is defined as</text:span></text:p>
      <text:p text:style-name="P2">the monthly percentage of blocked calls on any local, toll and local</text:p>
      <text:p text:style-name="P2">operator final trunk groups and has a performance threshold of 3.0% or</text:p>
      <text:p text:style-name="P2">less for each final trunk group.</text:p>
      <text:p text:style-name="P1"><text:s text:c="2"/><text:span text:style-name="T1">(h) (1) Business Office Answer Time. <text:s/>This metric is defined as the</text:span></text:p>
      <text:p text:style-name="P2">monthly percentage of consumer calls of the business office answered</text:p>
      <text:p text:style-name="P2">within 30 seconds. The performance threshold for each administrative</text:p>
      <text:p text:style-name="P2">entity is 80.0% or greater.</text:p>
      <text:p text:style-name="P1"><text:s text:c="2"/><text:span text:style-name="T1">(2) Calls answered, 15% of calls abandoned, and 10% of calls blocked</text:span></text:p>
      <text:p text:style-name="P2">or routed to an intercept message are to be included when determining</text:p>
      <text:p text:style-name="P2"><text:soft-page-break/>the total number of calls to be answered.</text:p>
      <text:p text:style-name="P1"><text:s text:c="2"/><text:span text:style-name="T1">(i) (1) Repair Office Answer Time. <text:s/>This metric is defined as the</text:span></text:p>
      <text:p text:style-name="P2">monthly percentage of consumer calls for repair office service answered</text:p>
      <text:p text:style-name="P2">within 30 seconds. The performance threshold for each administrative</text:p>
      <text:p text:style-name="P2">entity is 80.0% or greater.</text:p>
      <text:p text:style-name="P1"><text:s text:c="2"/><text:span text:style-name="T1">(2) Calls answered, 15% of calls abandoned, and 10% of calls blocked</text:span></text:p>
      <text:p text:style-name="P2">or routed to an intercept message are to be included when determining</text:p>
      <text:p text:style-name="P2">the total number of calls to be answered.</text:p>
      <text:p text:style-name="P1"><text:s text:c="2"/><text:span text:style-name="T1">(j) Operator Assistance Answer Time. Service providers may elect to</text:span></text:p>
      <text:p text:style-name="P2">report operator assistance answer time under either (i) <text:s/>or (ii) <text:s/>below.</text:p>
      <text:p text:style-name="P1"><text:s text:c="2"/><text:span text:style-name="T1">(i) This metric is defined as the monthly percentage of calls for</text:span></text:p>
      <text:p text:style-name="P2">operator assistance service answered within 10 seconds. The performance</text:p>
      <text:p text:style-name="P2">threshold for each administrative entity is 90.0% or greater.</text:p>
      <text:p text:style-name="P1"><text:s text:c="2"/><text:span text:style-name="T1">(ii) This metric is defined as the monthly average speed of answer of</text:span></text:p>
      <text:p text:style-name="P2">calls for operator assistance. The performance threshold for each</text:p>
      <text:p text:style-name="P2">administrative entity is 3.0 seconds or less.</text:p>
      <text:p text:style-name="P1"><text:s text:c="2"/><text:span text:style-name="T1">(iii) For purposes of calculating performance under (i) above, count</text:span></text:p>
      <text:p text:style-name="P2">those calls answered, 15% of calls abandoned, and 10% of calls blocked</text:p>
      <text:p text:style-name="P2">or routed to an intercept message when determining the total number of</text:p>
      <text:p text:style-name="P2">calls to be answered.</text:p>
      <text:p text:style-name="P1"><text:s text:c="2"/><text:span text:style-name="T1">(k) The following table summarizes the foregoing metrics and</text:span></text:p>
      <text:p text:style-name="P2">performance thresholds.</text:p>
      <text:p text:style-name="P1"><text:s text:c="55"/><text:span text:style-name="T1">PERFORMANCE</text:span></text:p>
      <text:p text:style-name="P1"><text:s text:c="55"/><text:span text:style-name="T1">THRESHOLD</text:span></text:p>
      <text:p text:style-name="P2">METRIC <text:s text:c="48"/>(Monthly)</text:p>
      <text:p text:style-name="P2">Maintenance Service:</text:p>
      <text:p text:style-name="P2">Customer Trouble Report Rate (Initial Reports)</text:p>
      <text:p text:style-name="P2">Per individual central office entity <text:s text:c="19"/>5.5 or less</text:p>
      <text:p text:style-name="P2">Percentage of total entities (for those</text:p>
      <text:p text:style-name="P2">providers with 7 or more offices)</text:p>
      <text:p text:style-name="P2">at 3.3 or less <text:s text:c="40"/>85.0 or more</text:p>
      <text:p text:style-name="P2">Percent Out-of-Service Over 24 Hours <text:s text:c="18"/>20.0 or less</text:p>
      <text:p text:style-name="P2">Percent Service Affecting Over 48 Hours <text:s text:c="15"/>20.0 or less</text:p>
      <text:p text:style-name="P2">Installation Performance:</text:p>
      <text:p text:style-name="P2">Percent Initial Basic Local Exchange Service</text:p>
      <text:p text:style-name="P2">Line Installations Completed Within 5 Days <text:s text:c="12"/>80.0 or greater</text:p>
      <text:p text:style-name="P2">Percent Installation Commitments Missed <text:s text:c="15"/>10.0 or less</text:p>
      <text:p text:style-name="P2">Network Performance:</text:p>
      <text:p text:style-name="P2">Percent Final Trunk Group Blockages <text:s text:c="20"/>3.0 or less</text:p>
      <text:p text:style-name="P2">Answer Time Performance:</text:p>
      <text:p text:style-name="P2">Business Office Answer Time</text:p>
      <text:p text:style-name="P2">% Answered within 30 sec. <text:s text:c="29"/>80.0 or greater</text:p>
      <text:p text:style-name="P2">Repair Office Answer Time</text:p>
      <text:p text:style-name="P2">% Answered within 30 sec. <text:s text:c="29"/>80.0 or greater</text:p>
      <text:p text:style-name="P2">Operator Assistance Answer Time</text:p>
      <text:p text:style-name="P2">% Answered within 10 sec. <text:s text:c="29"/>90.0 or greater</text:p>
      <text:p text:style-name="P2">Average Answer Time in sec. <text:s text:c="28"/>3.0 or less</text:p>
      <text:p text:style-name="P2">.SO DOC 16C-603.4 <text:s text:c="31"/>NYCRR</text:p>
      <text:p text:style-name="P1"><text:s text:c="2"/><text:span text:style-name="T1">603.4 Reporting Requirements.</text:span></text:p>
      <text:p text:style-name="P1"><text:s text:c="2"/><text:span text:style-name="T1">(a) The Director of the Office of Communications shall issue</text:span></text:p>
      <text:p text:style-name="P2">guidelines prescribing the format, content and reporting times (except</text:p>
      <text:p text:style-name="P2">where otherwise prescribed herein) <text:s/>of each of the reports required</text:p>
      <text:p text:style-name="P2">pursuant to this Part. The Director's guidelines shall be reasonable,</text:p>
      <text:p text:style-name="P2">practical, give due consideration to the format of the reports utilized</text:p>
      <text:p text:style-name="P2">by the service providers in the operation of their business, and be</text:p>
      <text:p text:style-name="P2">subject to de novo review by the Commission in the event of a dispute.</text:p>
      <text:p text:style-name="P1"><text:s text:c="2"/><text:span text:style-name="T1">(b) Each report shall arrive at the Commission office no later than 30</text:span></text:p>
      <text:p text:style-name="P2">days following the end of the report period (or such shorter interval as</text:p>
      <text:p text:style-name="P2">may be reasonable and practical and agreed upon between the Director of</text:p>
      <text:p text:style-name="P2"><text:soft-page-break/>the Communications Division and the service provider).</text:p>
      <text:p text:style-name="P1"><text:s text:c="2"/><text:span text:style-name="T1">(c) Unless otherwise specified by the Director of the Communications</text:span></text:p>
      <text:p text:style-name="P2">Division, the following terms for service performance shall apply:</text:p>
      <text:p text:style-name="P1"><text:s text:c="2"/><text:span text:style-name="T1">(1) Service providers with 500,000 or fewer access lines in service</text:span></text:p>
      <text:p text:style-name="P2">shall only report on Customer Trouble Report Rate.</text:p>
      <text:p text:style-name="P1"><text:s text:c="2"/><text:span text:style-name="T1">(2) Service providers with over 500,000 access lines in service shall</text:span></text:p>
      <text:p text:style-name="P2">report on all of the service metrics of Subsection 603.3.</text:p>
      <text:p text:style-name="P1"><text:s text:c="2"/><text:span text:style-name="T1">(d)(1) For all the service quality metrics subject to reporting under</text:span></text:p>
      <text:p text:style-name="P2">Subsection 603.4(c) except Customer Trouble Report Rate and Percent</text:p>
      <text:p text:style-name="P2">Final Trunk Group Blockages, whenever a performance measure is not at or</text:p>
      <text:p text:style-name="P2">better than the performance threshold for the current month and any two</text:p>
      <text:p text:style-name="P2">of the previous four months, a service provider shall automatically</text:p>
      <text:p text:style-name="P2">submit to the Commission staff a Service Inquiry Report, as defined in</text:p>
      <text:p text:style-name="P2">Subsection 603.4(e).</text:p>
      <text:p text:style-name="P1"><text:s text:c="2"/><text:span text:style-name="T1">(2) For Customer Trouble Report Rate, a service provider shall</text:span></text:p>
      <text:p text:style-name="P2">automatically submit to the Commission staff a Service Inquiry Report</text:p>
      <text:p text:style-name="P2">whenever an individual central office entity experiences 5.5 reports per</text:p>
      <text:p text:style-name="P2">100 lines or greater for the current month and any two of the previous</text:p>
      <text:p text:style-name="P2">four months, or if a service provider has 7 or more central offices and</text:p>
      <text:p text:style-name="P2">less than 85% of its central office entities experience 3.3 reports per</text:p>
      <text:p text:style-name="P2">100 lines or less for the current month and any two of the previous four</text:p>
      <text:p text:style-name="P2">months.</text:p>
      <text:p text:style-name="P1"><text:s text:c="2"/><text:span text:style-name="T1">(3) For Percent Final Trunk Group Blockages, a Service Inquiry Report</text:span></text:p>
      <text:p text:style-name="P2">shall automatically be filed whenever performance is not at or better</text:p>
      <text:p text:style-name="P2">than 3.0 percent for three consecutive months.</text:p>
      <text:p text:style-name="P1"><text:s text:c="2"/><text:span text:style-name="T1">(4) In addition, Commission staff may request a Service Inquiry Report</text:span></text:p>
      <text:p text:style-name="P2">where deemed appropriate.</text:p>
      <text:p text:style-name="P1"><text:s text:c="2"/><text:span text:style-name="T1">(e) A Service Inquiry Report means a report which provides an</text:span></text:p>
      <text:p text:style-name="P2">explanation for the condition giving rise to the report, where readily</text:p>
      <text:p text:style-name="P2">determinable, and the number of consumers affected. It shall further</text:p>
      <text:p text:style-name="P2">include plans for corrective action including expectations of restoring</text:p>
      <text:p text:style-name="P2">service to adequate levels, or an explanation of why the corrective</text:p>
      <text:p text:style-name="P2">action details do not apply in this specific instance. The report shall</text:p>
      <text:p text:style-name="P2">be filed within 21 calendar days of a qualifying event as defined in</text:p>
      <text:p text:style-name="P2">Section 603.4(d). Addenda will be made to the report as necessary if the</text:p>
      <text:p text:style-name="P2">reporting service provider identifies important additional information</text:p>
      <text:p text:style-name="P2">and/or substantially modifies its corrective action plan as described in</text:p>
      <text:p text:style-name="P2">the Report.</text:p>
      <text:p text:style-name="P1"><text:s text:c="2"/><text:span text:style-name="T1">(f) A service provider may request an exemption from any or all of the</text:span></text:p>
      <text:p text:style-name="P2">reporting requirements of Section 603.4, if that provider can</text:p>
      <text:p text:style-name="P2">demonstrate that the services are provided through the resale of another</text:p>
      <text:p text:style-name="P2">service provider's tariffed services or purchase of another service</text:p>
      <text:p text:style-name="P2">provider's Unbundled Network Elements (UNEs) over which it has no direct</text:p>
      <text:p text:style-name="P2">control. The Director of the Office of Communications will grant or deny</text:p>
      <text:p text:style-name="P2">such exemption requests on a case-by-case basis.</text:p>
      <text:p text:style-name="P2">.SO DOC 16C-603.5 <text:s text:c="31"/>NYCRR</text:p>
      <text:p text:style-name="P1"><text:s text:c="2"/><text:span text:style-name="T1">603.5 Service Interruptions.</text:span></text:p>
      <text:p text:style-name="P1"><text:s text:c="2"/><text:span text:style-name="T1">(a) Each service provider shall establish and implement procedures</text:span></text:p>
      <text:p text:style-name="P2">regarding the construction, operation, and maintenance of its network,</text:p>
      <text:p text:style-name="P2">which are intended to minimize service failures, cable cuts, sudden</text:p>
      <text:p text:style-name="P2">increases in traffic, employee absences, fires, severe storms, and</text:p>
      <text:p text:style-name="P2">floods and which are intended to maintain, to the extent practical and</text:p>
      <text:p text:style-name="P2">reasonable, continuous operation of its service in the event of</text:p>
      <text:p text:style-name="P2">commercial power loss, except where such power is provided by the</text:p>
      <text:p text:style-name="P2">consumer.</text:p>
      <text:p text:style-name="P1"><text:s text:c="2"/><text:span text:style-name="T1">(b) In executing section 603.5(a), each service provider is expected</text:span></text:p>
      <text:p text:style-name="P2">to:</text:p>
      <text:p text:style-name="P1"><text:s text:c="2"/><text:span text:style-name="T1">(1) Maintain emergency contingency plans designed to assist personnel</text:span></text:p>
      <text:p text:style-name="P2">to prepare for emergencies, perform repairs and service restorals in the</text:p>
      <text:p text:style-name="P2"><text:soft-page-break/>aftermath of such events, and assess company performance and identify</text:p>
      <text:p text:style-name="P2">opportunities for improvement after conditions have been normalized. An</text:p>
      <text:p text:style-name="P2">original copy of each service provider's emergency contingency plan and</text:p>
      <text:p text:style-name="P2">any subsequent updates shall be filed with the Director of the Office of</text:p>
      <text:p text:style-name="P2">Communications. The names and telephone numbers of individuals and any</text:p>
      <text:p text:style-name="P2">information which, in the opinion of the service provider, could</text:p>
      <text:p text:style-name="P2">compromise its ability to protect the network against vandalism,</text:p>
      <text:p text:style-name="P2">terrorist acts, or other potential threats to the network, may be</text:p>
      <text:p text:style-name="P2">redacted from the copies of the emergency contingency plans and updates</text:p>
      <text:p text:style-name="P2">filed with the Director of the Office of Communications pursuant to this</text:p>
      <text:p text:style-name="P2">Section.</text:p>
      <text:p text:style-name="P1"><text:s text:c="2"/><text:span text:style-name="T1">(2) Report major service interruptions to Commission staff per</text:span></text:p>
      <text:p text:style-name="P2">guidelines issued by the Director of the Office of Communications</text:p>
      <text:p text:style-name="P2">pursuant to Subsection 603.4(a).</text:p>
      <text:p text:style-name="P1"><text:s text:c="2"/><text:span text:style-name="T1">(3) Be guided by accepted industry guidelines and best practices, such</text:span></text:p>
      <text:p text:style-name="P2">as the findings and recommendations of the FCC's Network Reliability</text:p>
      <text:p text:style-name="P2">Councils, relating to fiber optic, signaling, switching, digital cross-</text:p>
      <text:p text:style-name="P2">connect and power systems, 911, fire prevention, mutual aid and</text:p>
      <text:p text:style-name="P2">restoration, performance, interconnections, changing technologies,</text:p>
      <text:p text:style-name="P2">emergency communications, and other topics related to network</text:p>
      <text:p text:style-name="P2">reliability.</text:p>
      <text:p text:style-name="P1"><text:s text:c="2"/><text:span text:style-name="T1">(c) In the event that service must be interrupted for purposes of</text:span></text:p>
      <text:p text:style-name="P2">working on the lines or equipment, the service provider's work</text:p>
      <text:p text:style-name="P2">scheduling procedures shall provide that an attempt be made to do the</text:p>
      <text:p text:style-name="P2">work at a time which will cause minimal inconvenience to consumers and,</text:p>
      <text:p text:style-name="P2">where reasonable and practical, to notify consumers in advance of the</text:p>
      <text:p text:style-name="P2">interruption. The service provider's procedures shall make provision for</text:p>
      <text:p text:style-name="P2">the availability of required emergency services for the duration of the</text:p>
      <text:p text:style-name="P2">interruption.</text:p>
      <text:p text:style-name="P1"><text:s text:c="2"/><text:span text:style-name="T1">(d) On lines that have been voluntarily suspended or temporarily</text:span></text:p>
      <text:p text:style-name="P2">suspended for non-payment, access should continue to be provided to</text:p>
      <text:p text:style-name="P2">emergency services such as 911 or to an operator for emergency calling</text:p>
      <text:p text:style-name="P4">during the suspension perio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ALD NORLANDER</meta:initial-creator>
    <meta:creation-date>2014-06-24T17:01:47.84</meta:creation-date>
    <meta:document-statistic meta:table-count="0" meta:image-count="0" meta:object-count="0" meta:page-count="5" meta:paragraph-count="269" meta:word-count="2362" meta:character-count="15804"/>
    <dc:date>2014-06-24T17:02:14.15</dc:date>
    <dc:creator>GERALD NORLANDER</dc:creator>
    <meta:editing-duration>PT26S</meta:editing-duration>
    <meta:editing-cycles>1</meta:editing-cycles>
    <meta:generator>OpenOffice.org/3.3$Win32 OpenOffice.org_project/330m20$Build-9567</meta:generator>
  </office:meta>
</office:document-meta>
</file>